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cartescoelem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nom</text:p>
          </table:table-cell>
          <table:table-cell office:value-type="string">
            <text:p>shape_leng</text:p>
          </table:table-cell>
          <table:table-cell office:value-type="string">
            <text:p>gdb_geomattr_data</text:p>
          </table:table-cell>
          <table:table-cell office:value-type="string">
            <text:p>ref_uai</text:p>
          </table:table-cell>
        </table:table-row>
        <table:table-row>
          <table:table-cell office:value-type="float" office:value="1893"/>
          <table:table-cell office:value-type="string">
            <text:p>Galilée</text:p>
          </table:table-cell>
          <table:table-cell office:value-type="float" office:value="2252.4850399599999946"/>
          <table:table-cell/>
          <table:table-cell office:value-type="string">
            <text:p>0341812K</text:p>
          </table:table-cell>
        </table:table-row>
        <table:table-row>
          <table:table-cell office:value-type="float" office:value="1873"/>
          <table:table-cell office:value-type="string">
            <text:p>Chengdu</text:p>
          </table:table-cell>
          <table:table-cell office:value-type="float" office:value="3414.0051399099997980"/>
          <table:table-cell/>
          <table:table-cell office:value-type="string">
            <text:p>0342315G</text:p>
          </table:table-cell>
        </table:table-row>
        <table:table-row>
          <table:table-cell office:value-type="float" office:value="1869"/>
          <table:table-cell office:value-type="string">
            <text:p>Condorcet</text:p>
          </table:table-cell>
          <table:table-cell office:value-type="float" office:value="4561.0897616100000960"/>
          <table:table-cell/>
          <table:table-cell office:value-type="string">
            <text:p>0340470B</text:p>
          </table:table-cell>
        </table:table-row>
        <table:table-row>
          <table:table-cell office:value-type="float" office:value="1871"/>
          <table:table-cell office:value-type="string">
            <text:p>Jeanne d'Arc</text:p>
          </table:table-cell>
          <table:table-cell office:value-type="float" office:value="4382.9410517500000424"/>
          <table:table-cell/>
          <table:table-cell office:value-type="string">
            <text:p>0340474F</text:p>
          </table:table-cell>
        </table:table-row>
        <table:table-row>
          <table:table-cell office:value-type="float" office:value="1868"/>
          <table:table-cell office:value-type="string">
            <text:p>Jules Verne</text:p>
          </table:table-cell>
          <table:table-cell office:value-type="float" office:value="4666.6292850500003624"/>
          <table:table-cell/>
          <table:table-cell office:value-type="string">
            <text:p>0342196C</text:p>
          </table:table-cell>
        </table:table-row>
        <table:table-row>
          <table:table-cell office:value-type="float" office:value="1875"/>
          <table:table-cell office:value-type="string">
            <text:p>Julie Daubié</text:p>
          </table:table-cell>
          <table:table-cell office:value-type="float" office:value="3273.4880734799999118"/>
          <table:table-cell/>
          <table:table-cell office:value-type="string">
            <text:p>0341849A</text:p>
          </table:table-cell>
        </table:table-row>
        <table:table-row>
          <table:table-cell office:value-type="float" office:value="1870"/>
          <table:table-cell office:value-type="string">
            <text:p>Marie de Sévigné</text:p>
          </table:table-cell>
          <table:table-cell office:value-type="float" office:value="3423.6447289299999284"/>
          <table:table-cell/>
          <table:table-cell office:value-type="string">
            <text:p>0340503M</text:p>
          </table:table-cell>
        </table:table-row>
        <table:table-row>
          <table:table-cell office:value-type="float" office:value="1917"/>
          <table:table-cell office:value-type="string">
            <text:p>Victor Schoelcher</text:p>
          </table:table-cell>
          <table:table-cell office:value-type="float" office:value="2837.2929711900001166"/>
          <table:table-cell/>
          <table:table-cell office:value-type="string">
            <text:p>0341749S</text:p>
          </table:table-cell>
        </table:table-row>
        <table:table-row>
          <table:table-cell office:value-type="float" office:value="1892"/>
          <table:table-cell office:value-type="string">
            <text:p>Winston Churchill</text:p>
          </table:table-cell>
          <table:table-cell office:value-type="float" office:value="3725.3450352300001214"/>
          <table:table-cell/>
          <table:table-cell office:value-type="string">
            <text:p>0341415D</text:p>
          </table:table-cell>
        </table:table-row>
        <table:table-row>
          <table:table-cell office:value-type="float" office:value="1887"/>
          <table:table-cell office:value-type="string">
            <text:p>Heidelberg</text:p>
          </table:table-cell>
          <table:table-cell office:value-type="float" office:value="2693.5677540900001077"/>
          <table:table-cell/>
          <table:table-cell office:value-type="string">
            <text:p>0340977C</text:p>
          </table:table-cell>
        </table:table-row>
        <table:table-row>
          <table:table-cell office:value-type="float" office:value="1857"/>
          <table:table-cell office:value-type="string">
            <text:p>Jean Jaurès</text:p>
          </table:table-cell>
          <table:table-cell office:value-type="float" office:value="2531.5058128400000896"/>
          <table:table-cell/>
          <table:table-cell office:value-type="string">
            <text:p>0342178H</text:p>
          </table:table-cell>
        </table:table-row>
        <table:table-row>
          <table:table-cell office:value-type="float" office:value="1905"/>
          <table:table-cell office:value-type="string">
            <text:p>Lamartine</text:p>
          </table:table-cell>
          <table:table-cell office:value-type="float" office:value="1794.0787058999999317"/>
          <table:table-cell/>
          <table:table-cell office:value-type="string">
            <text:p>0340491Z</text:p>
          </table:table-cell>
        </table:table-row>
        <table:table-row>
          <table:table-cell office:value-type="float" office:value="1912"/>
          <table:table-cell office:value-type="string">
            <text:p>Lucie Aubrac/Samuel Paty</text:p>
          </table:table-cell>
          <table:table-cell office:value-type="float" office:value="5227.7414402499998687"/>
          <table:table-cell/>
          <table:table-cell office:value-type="string">
            <text:p>0342507R</text:p>
          </table:table-cell>
        </table:table-row>
        <table:table-row>
          <table:table-cell office:value-type="float" office:value="1895"/>
          <table:table-cell office:value-type="string">
            <text:p>Marc Bloch</text:p>
          </table:table-cell>
          <table:table-cell office:value-type="float" office:value="4144.0378634199996668"/>
          <table:table-cell/>
          <table:table-cell office:value-type="string">
            <text:p>0341377M</text:p>
          </table:table-cell>
        </table:table-row>
        <table:table-row>
          <table:table-cell office:value-type="float" office:value="1880"/>
          <table:table-cell office:value-type="string">
            <text:p>Docteur Calmette</text:p>
          </table:table-cell>
          <table:table-cell office:value-type="float" office:value="11092.0281583899995894"/>
          <table:table-cell/>
          <table:table-cell office:value-type="string">
            <text:p>0341642A</text:p>
          </table:table-cell>
        </table:table-row>
        <table:table-row>
          <table:table-cell office:value-type="float" office:value="1883"/>
          <table:table-cell office:value-type="string">
            <text:p>Joseph Delteil</text:p>
          </table:table-cell>
          <table:table-cell office:value-type="float" office:value="2474.5594401399998787"/>
          <table:table-cell/>
          <table:table-cell office:value-type="string">
            <text:p>0341924G</text:p>
          </table:table-cell>
        </table:table-row>
        <table:table-row>
          <table:table-cell office:value-type="float" office:value="1890"/>
          <table:table-cell office:value-type="string">
            <text:p>Charles Baudelaire</text:p>
          </table:table-cell>
          <table:table-cell office:value-type="float" office:value="3737.6956718500000534"/>
          <table:table-cell/>
          <table:table-cell office:value-type="string">
            <text:p>0341877F</text:p>
          </table:table-cell>
        </table:table-row>
        <table:table-row>
          <table:table-cell office:value-type="float" office:value="1882"/>
          <table:table-cell office:value-type="string">
            <text:p>Louis Armstrong</text:p>
          </table:table-cell>
          <table:table-cell office:value-type="float" office:value="3422.3968101300001763"/>
          <table:table-cell/>
          <table:table-cell office:value-type="string">
            <text:p>0340522H</text:p>
          </table:table-cell>
        </table:table-row>
        <table:table-row>
          <table:table-cell office:value-type="float" office:value="1888"/>
          <table:table-cell office:value-type="string">
            <text:p>Louisville</text:p>
          </table:table-cell>
          <table:table-cell office:value-type="float" office:value="1028.0493226799999320"/>
          <table:table-cell/>
          <table:table-cell office:value-type="string">
            <text:p>0341908P</text:p>
          </table:table-cell>
        </table:table-row>
        <table:table-row>
          <table:table-cell office:value-type="float" office:value="1891"/>
          <table:table-cell office:value-type="string">
            <text:p>Marguerite Yourcenar</text:p>
          </table:table-cell>
          <table:table-cell office:value-type="float" office:value="2828.4791755999999623"/>
          <table:table-cell/>
          <table:table-cell office:value-type="string">
            <text:p>0342201H</text:p>
          </table:table-cell>
        </table:table-row>
        <table:table-row>
          <table:table-cell office:value-type="float" office:value="1858"/>
          <table:table-cell office:value-type="string">
            <text:p>Paul Painlevé</text:p>
          </table:table-cell>
          <table:table-cell office:value-type="float" office:value="3280.2167439499999091"/>
          <table:table-cell/>
          <table:table-cell office:value-type="string">
            <text:p>0341347E</text:p>
          </table:table-cell>
        </table:table-row>
        <table:table-row>
          <table:table-cell office:value-type="float" office:value="1884"/>
          <table:table-cell office:value-type="string">
            <text:p>Léo Malet</text:p>
          </table:table-cell>
          <table:table-cell office:value-type="float" office:value="5234.3831550699997024"/>
          <table:table-cell/>
          <table:table-cell office:value-type="string">
            <text:p>0341922E 0340532U</text:p>
          </table:table-cell>
        </table:table-row>
        <table:table-row>
          <table:table-cell office:value-type="float" office:value="1889"/>
          <table:table-cell office:value-type="string">
            <text:p>Emile Combes</text:p>
          </table:table-cell>
          <table:table-cell office:value-type="float" office:value="3819.1082261500000641"/>
          <table:table-cell/>
          <table:table-cell office:value-type="string">
            <text:p>0341953N</text:p>
          </table:table-cell>
        </table:table-row>
        <table:table-row>
          <table:table-cell office:value-type="float" office:value="1898"/>
          <table:table-cell office:value-type="string">
            <text:p>Benoîte Groult</text:p>
          </table:table-cell>
          <table:table-cell office:value-type="float" office:value="4218.7992119299997285"/>
          <table:table-cell/>
          <table:table-cell office:value-type="string">
            <text:p>0342412M</text:p>
          </table:table-cell>
        </table:table-row>
        <table:table-row>
          <table:table-cell office:value-type="float" office:value="1899"/>
          <table:table-cell office:value-type="string">
            <text:p>François Mitterand</text:p>
          </table:table-cell>
          <table:table-cell office:value-type="float" office:value="3415.4077296199998273"/>
          <table:table-cell/>
          <table:table-cell office:value-type="string">
            <text:p>0342296L</text:p>
          </table:table-cell>
        </table:table-row>
        <table:table-row>
          <table:table-cell office:value-type="float" office:value="1900"/>
          <table:table-cell office:value-type="string">
            <text:p>Frédéric Bazille</text:p>
          </table:table-cell>
          <table:table-cell office:value-type="float" office:value="3266.2663730200001737"/>
          <table:table-cell/>
          <table:table-cell office:value-type="string">
            <text:p>0340520F</text:p>
          </table:table-cell>
        </table:table-row>
        <table:table-row>
          <table:table-cell office:value-type="float" office:value="1901"/>
          <table:table-cell office:value-type="string">
            <text:p>Jeanne Moreau</text:p>
          </table:table-cell>
          <table:table-cell office:value-type="float" office:value="3134.8871126300000469"/>
          <table:table-cell/>
          <table:table-cell office:value-type="string">
            <text:p>0342411L</text:p>
          </table:table-cell>
        </table:table-row>
        <table:table-row>
          <table:table-cell office:value-type="float" office:value="1861"/>
          <table:table-cell office:value-type="string">
            <text:p>Paul Langevin</text:p>
          </table:table-cell>
          <table:table-cell office:value-type="float" office:value="3911.1579014700000698"/>
          <table:table-cell/>
          <table:table-cell office:value-type="string">
            <text:p>0341407V</text:p>
          </table:table-cell>
        </table:table-row>
        <table:table-row>
          <table:table-cell office:value-type="float" office:value="1896"/>
          <table:table-cell office:value-type="string">
            <text:p>Sun Yat Sen</text:p>
          </table:table-cell>
          <table:table-cell office:value-type="float" office:value="5876.6366320500001166"/>
          <table:table-cell/>
          <table:table-cell office:value-type="string">
            <text:p>0340515A</text:p>
          </table:table-cell>
        </table:table-row>
        <table:table-row>
          <table:table-cell office:value-type="float" office:value="1909"/>
          <table:table-cell office:value-type="string">
            <text:p>Guiseppe Garibaldi</text:p>
          </table:table-cell>
          <table:table-cell office:value-type="float" office:value="4018.8819073899999239"/>
          <table:table-cell/>
          <table:table-cell office:value-type="string">
            <text:p>0341376L</text:p>
          </table:table-cell>
        </table:table-row>
        <table:table-row>
          <table:table-cell office:value-type="float" office:value="1897"/>
          <table:table-cell office:value-type="string">
            <text:p>Hypatie</text:p>
          </table:table-cell>
          <table:table-cell office:value-type="float" office:value="6048.4752016700003878"/>
          <table:table-cell/>
          <table:table-cell office:value-type="string">
            <text:p>0342598P</text:p>
          </table:table-cell>
        </table:table-row>
        <table:table-row>
          <table:table-cell office:value-type="float" office:value="1902"/>
          <table:table-cell office:value-type="string">
            <text:p>Jules Simon</text:p>
          </table:table-cell>
          <table:table-cell office:value-type="float" office:value="2787.2552811099999417"/>
          <table:table-cell/>
          <table:table-cell office:value-type="string">
            <text:p>0340504N</text:p>
          </table:table-cell>
        </table:table-row>
        <table:table-row>
          <table:table-cell office:value-type="float" office:value="1860"/>
          <table:table-cell office:value-type="string">
            <text:p>Périclès</text:p>
          </table:table-cell>
          <table:table-cell office:value-type="float" office:value="2337.9546763700000156"/>
          <table:table-cell/>
          <table:table-cell office:value-type="string">
            <text:p>0341689B</text:p>
          </table:table-cell>
        </table:table-row>
        <table:table-row>
          <table:table-cell office:value-type="float" office:value="1910"/>
          <table:table-cell office:value-type="string">
            <text:p>Voltaire</text:p>
          </table:table-cell>
          <table:table-cell office:value-type="float" office:value="3366.6414411000000655"/>
          <table:table-cell/>
          <table:table-cell office:value-type="string">
            <text:p>0340485T</text:p>
          </table:table-cell>
        </table:table-row>
        <table:table-row>
          <table:table-cell office:value-type="float" office:value="1854"/>
          <table:table-cell office:value-type="string">
            <text:p>Jean Macé</text:p>
          </table:table-cell>
          <table:table-cell office:value-type="float" office:value="4671.5723731500002032"/>
          <table:table-cell/>
          <table:table-cell office:value-type="string">
            <text:p>0341593X</text:p>
          </table:table-cell>
        </table:table-row>
        <table:table-row>
          <table:table-cell office:value-type="float" office:value="1913"/>
          <table:table-cell office:value-type="string">
            <text:p>Diderot</text:p>
          </table:table-cell>
          <table:table-cell office:value-type="float" office:value="3247.6977065800001583"/>
          <table:table-cell/>
          <table:table-cell office:value-type="string">
            <text:p>0340551P</text:p>
          </table:table-cell>
        </table:table-row>
        <table:table-row>
          <table:table-cell office:value-type="float" office:value="1915"/>
          <table:table-cell office:value-type="string">
            <text:p>Joan Miro</text:p>
          </table:table-cell>
          <table:table-cell office:value-type="float" office:value="3306.0670706300002166"/>
          <table:table-cell/>
          <table:table-cell office:value-type="string">
            <text:p>0342450D</text:p>
          </table:table-cell>
        </table:table-row>
        <table:table-row>
          <table:table-cell office:value-type="float" office:value="1853"/>
          <table:table-cell office:value-type="string">
            <text:p>Ludwig Van-Beethoven</text:p>
          </table:table-cell>
          <table:table-cell office:value-type="float" office:value="5299.4428889000000709"/>
          <table:table-cell/>
          <table:table-cell office:value-type="string">
            <text:p>0342317J</text:p>
          </table:table-cell>
        </table:table-row>
        <table:table-row>
          <table:table-cell office:value-type="float" office:value="1856"/>
          <table:table-cell office:value-type="string">
            <text:p>Michel de l'Hospital</text:p>
          </table:table-cell>
          <table:table-cell office:value-type="float" office:value="5543.4353298300002280"/>
          <table:table-cell/>
          <table:table-cell office:value-type="string">
            <text:p>0342231R</text:p>
          </table:table-cell>
        </table:table-row>
        <table:table-row>
          <table:table-cell office:value-type="float" office:value="1864"/>
          <table:table-cell office:value-type="string">
            <text:p>Germaine Richier</text:p>
          </table:table-cell>
          <table:table-cell office:value-type="float" office:value="3916.7549487199999021"/>
          <table:table-cell/>
          <table:table-cell office:value-type="string">
            <text:p>0342397W</text:p>
          </table:table-cell>
        </table:table-row>
        <table:table-row>
          <table:table-cell office:value-type="float" office:value="1872"/>
          <table:table-cell office:value-type="string">
            <text:p>Charles Daviler</text:p>
          </table:table-cell>
          <table:table-cell office:value-type="float" office:value="4517.1554258799997115"/>
          <table:table-cell/>
          <table:table-cell office:value-type="string">
            <text:p>0340471C</text:p>
          </table:table-cell>
        </table:table-row>
        <table:table-row>
          <table:table-cell office:value-type="float" office:value="1916"/>
          <table:table-cell office:value-type="string">
            <text:p>Charles Dickens/Anne Frank</text:p>
          </table:table-cell>
          <table:table-cell office:value-type="float" office:value="4220.4288151500004460"/>
          <table:table-cell/>
          <table:table-cell office:value-type="string">
            <text:p>0341678P</text:p>
          </table:table-cell>
        </table:table-row>
        <table:table-row>
          <table:table-cell office:value-type="float" office:value="1862"/>
          <table:table-cell office:value-type="string">
            <text:p>Jean Mermoz</text:p>
          </table:table-cell>
          <table:table-cell office:value-type="float" office:value="4777.0323080300004221"/>
          <table:table-cell/>
          <table:table-cell office:value-type="string">
            <text:p>0340843G</text:p>
          </table:table-cell>
        </table:table-row>
        <table:table-row>
          <table:table-cell office:value-type="float" office:value="1863"/>
          <table:table-cell office:value-type="string">
            <text:p>Jean Moulin</text:p>
          </table:table-cell>
          <table:table-cell office:value-type="float" office:value="4590.2179346599996279"/>
          <table:table-cell/>
          <table:table-cell office:value-type="string">
            <text:p>0341850B</text:p>
          </table:table-cell>
        </table:table-row>
        <table:table-row>
          <table:table-cell office:value-type="float" office:value="1865"/>
          <table:table-cell office:value-type="string">
            <text:p>Olympe de Gouges</text:p>
          </table:table-cell>
          <table:table-cell office:value-type="float" office:value="3417.2750207099998079"/>
          <table:table-cell/>
          <table:table-cell office:value-type="string">
            <text:p>0342248J</text:p>
          </table:table-cell>
        </table:table-row>
        <table:table-row>
          <table:table-cell office:value-type="float" office:value="1874"/>
          <table:table-cell office:value-type="string">
            <text:p>Sigmund Freud</text:p>
          </table:table-cell>
          <table:table-cell office:value-type="float" office:value="6646.2824657900000602"/>
          <table:table-cell/>
          <table:table-cell office:value-type="string">
            <text:p>0341879H</text:p>
          </table:table-cell>
        </table:table-row>
        <table:table-row>
          <table:table-cell office:value-type="float" office:value="1866"/>
          <table:table-cell office:value-type="string">
            <text:p>Auguste Comte/Gambetta</text:p>
          </table:table-cell>
          <table:table-cell office:value-type="float" office:value="3686.1783984499998041"/>
          <table:table-cell/>
          <table:table-cell office:value-type="string">
            <text:p>0340483R 0340489X</text:p>
          </table:table-cell>
        </table:table-row>
        <table:table-row>
          <table:table-cell office:value-type="float" office:value="1885"/>
          <table:table-cell office:value-type="string">
            <text:p>Antoine Balard</text:p>
          </table:table-cell>
          <table:table-cell office:value-type="float" office:value="3147.1465280699999312"/>
          <table:table-cell/>
          <table:table-cell office:value-type="string">
            <text:p>0341936V</text:p>
          </table:table-cell>
        </table:table-row>
        <table:table-row>
          <table:table-cell office:value-type="float" office:value="2320"/>
          <table:table-cell office:value-type="string">
            <text:p>Jules ISAAC - Sophie SCHOLL</text:p>
          </table:table-cell>
          <table:table-cell office:value-type="float" office:value="0.0000000000000000"/>
          <table:table-cell/>
          <table:table-cell office:value-type="string">
            <text:p>0342597N</text:p>
          </table:table-cell>
        </table:table-row>
        <table:table-row>
          <table:table-cell office:value-type="float" office:value="1906"/>
          <table:table-cell office:value-type="string">
            <text:p>Marie Curie</text:p>
          </table:table-cell>
          <table:table-cell office:value-type="float" office:value="4273.4342927400002736"/>
          <table:table-cell/>
          <table:table-cell office:value-type="string">
            <text:p>0340486U</text:p>
          </table:table-cell>
        </table:table-row>
        <table:table-row>
          <table:table-cell office:value-type="float" office:value="1918"/>
          <table:table-cell office:value-type="string">
            <text:p>Pierre et Colette Soulages</text:p>
          </table:table-cell>
          <table:table-cell office:value-type="float" office:value="4561.0897616100000960"/>
          <table:table-cell/>
          <table:table-cell office:value-type="string">
            <text:p>0342554S</text:p>
          </table:table-cell>
        </table:table-row>
        <table:table-row>
          <table:table-cell office:value-type="float" office:value="2319"/>
          <table:table-cell office:value-type="string">
            <text:p>Sédar Senghor/Boulloche/Roosevelt</text:p>
          </table:table-cell>
          <table:table-cell office:value-type="float" office:value="6048.4752016700003878"/>
          <table:table-cell/>
          <table:table-cell office:value-type="string">
            <text:p>0341878G 0341681T 0341260K</text:p>
          </table:table-cell>
        </table:table-row>
        <table:table-row>
          <table:table-cell office:value-type="float" office:value="1894"/>
          <table:table-cell office:value-type="string">
            <text:p>Akira Kurosawa</text:p>
          </table:table-cell>
          <table:table-cell office:value-type="float" office:value="2986.9621827199998734"/>
          <table:table-cell/>
          <table:table-cell office:value-type="string">
            <text:p>0341778Y</text:p>
          </table:table-cell>
        </table:table-row>
        <table:table-row>
          <table:table-cell office:value-type="float" office:value="1867"/>
          <table:table-cell office:value-type="string">
            <text:p>Alain Savary</text:p>
          </table:table-cell>
          <table:table-cell office:value-type="float" office:value="5387.3070396399998572"/>
          <table:table-cell/>
          <table:table-cell office:value-type="string">
            <text:p>0341885P</text:p>
          </table:table-cell>
        </table:table-row>
        <table:table-row>
          <table:table-cell office:value-type="float" office:value="1879"/>
          <table:table-cell office:value-type="string">
            <text:p>André Malraux</text:p>
          </table:table-cell>
          <table:table-cell office:value-type="float" office:value="8586.4924007400004484"/>
          <table:table-cell/>
          <table:table-cell office:value-type="string">
            <text:p>0342344N</text:p>
          </table:table-cell>
        </table:table-row>
        <table:table-row>
          <table:table-cell office:value-type="float" office:value="1877"/>
          <table:table-cell office:value-type="string">
            <text:p>Eugène Pottier/Jean Sibellus</text:p>
          </table:table-cell>
          <table:table-cell office:value-type="float" office:value="7920.2716595100000632"/>
          <table:table-cell/>
          <table:table-cell office:value-type="string">
            <text:p>0340518D</text:p>
          </table:table-cell>
        </table:table-row>
        <table:table-row>
          <table:table-cell office:value-type="float" office:value="1908"/>
          <table:table-cell office:value-type="string">
            <text:p>Georges Simenon</text:p>
          </table:table-cell>
          <table:table-cell office:value-type="float" office:value="2918.4563249100001485"/>
          <table:table-cell/>
          <table:table-cell office:value-type="string">
            <text:p>0341859L</text:p>
          </table:table-cell>
        </table:table-row>
        <table:table-row>
          <table:table-cell office:value-type="float" office:value="1453"/>
          <table:table-cell office:value-type="string">
            <text:p>Jacques Brel</text:p>
          </table:table-cell>
          <table:table-cell office:value-type="float" office:value="5144.4417760099995576"/>
          <table:table-cell/>
          <table:table-cell office:value-type="string">
            <text:p>0341923F</text:p>
          </table:table-cell>
        </table:table-row>
        <table:table-row>
          <table:table-cell office:value-type="float" office:value="1881"/>
          <table:table-cell office:value-type="string">
            <text:p>Baruch Spinoza</text:p>
          </table:table-cell>
          <table:table-cell office:value-type="float" office:value="7616.7099514000001363"/>
          <table:table-cell/>
          <table:table-cell office:value-type="string">
            <text:p>0341444K</text:p>
          </table:table-cell>
        </table:table-row>
        <table:table-row>
          <table:table-cell office:value-type="float" office:value="1876"/>
          <table:table-cell office:value-type="string">
            <text:p>Berthe Morisot</text:p>
          </table:table-cell>
          <table:table-cell office:value-type="float" office:value="5361.7721635199995944"/>
          <table:table-cell/>
          <table:table-cell office:value-type="string">
            <text:p>0341115C</text:p>
          </table:table-cell>
        </table:table-row>
        <table:table-row>
          <table:table-cell office:value-type="float" office:value="1855"/>
          <table:table-cell office:value-type="string">
            <text:p>Blaise Pascal</text:p>
          </table:table-cell>
          <table:table-cell office:value-type="float" office:value="9684.3710781499994482"/>
          <table:table-cell/>
          <table:table-cell office:value-type="string">
            <text:p>0341874C</text:p>
          </table:table-cell>
        </table:table-row>
        <table:table-row>
          <table:table-cell office:value-type="float" office:value="1859"/>
          <table:table-cell office:value-type="string">
            <text:p>Jean Zay</text:p>
          </table:table-cell>
          <table:table-cell office:value-type="float" office:value="6581.2526416000000609"/>
          <table:table-cell/>
          <table:table-cell office:value-type="string">
            <text:p>0341811J</text:p>
          </table:table-cell>
        </table:table-row>
        <table:table-row>
          <table:table-cell office:value-type="float" office:value="1878"/>
          <table:table-cell office:value-type="string">
            <text:p>Jules Ferry</text:p>
          </table:table-cell>
          <table:table-cell office:value-type="float" office:value="10248.6382654400003958"/>
          <table:table-cell/>
          <table:table-cell office:value-type="string">
            <text:p>0341557H</text:p>
          </table:table-cell>
        </table:table-row>
        <table:table-row>
          <table:table-cell office:value-type="float" office:value="1914"/>
          <table:table-cell office:value-type="string">
            <text:p>Paul Bert/Victor Hugo</text:p>
          </table:table-cell>
          <table:table-cell office:value-type="float" office:value="3559.3847184400001424"/>
          <table:table-cell/>
          <table:table-cell office:value-type="string">
            <text:p>0340477J</text:p>
          </table:table-cell>
        </table:table-row>
        <table:table-row>
          <table:table-cell office:value-type="float" office:value="1911"/>
          <table:table-cell office:value-type="string">
            <text:p>Ronsard</text:p>
          </table:table-cell>
          <table:table-cell office:value-type="float" office:value="7391.5723082900003647"/>
          <table:table-cell/>
          <table:table-cell office:value-type="string">
            <text:p>0341845W</text:p>
          </table:table-cell>
        </table:table-row>
        <table:table-row>
          <table:table-cell office:value-type="float" office:value="1886"/>
          <table:table-cell office:value-type="string">
            <text:p>Simon Bolivar</text:p>
          </table:table-cell>
          <table:table-cell office:value-type="float" office:value="4272.6403149699999631"/>
          <table:table-cell/>
          <table:table-cell office:value-type="string">
            <text:p>0341911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