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villemtp_mtp_monumentshist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id_obj</text:p>
          </table:table-cell>
          <table:table-cell office:value-type="string">
            <text:p>id_serv</text:p>
          </table:table-cell>
          <table:table-cell office:value-type="string">
            <text:p>typesup</text:p>
          </table:table-cell>
          <table:table-cell office:value-type="string">
            <text:p>nomgen</text:p>
          </table:table-cell>
          <table:table-cell office:value-type="string">
            <text:p>typegen</text:p>
          </table:table-cell>
          <table:table-cell office:value-type="string">
            <text:p>modegenere</text:p>
          </table:table-cell>
          <table:table-cell office:value-type="string">
            <text:p>srcgeogen</text:p>
          </table:table-cell>
          <table:table-cell office:value-type="string">
            <text:p>datesrcgen</text:p>
          </table:table-cell>
          <table:table-cell office:value-type="string">
            <text:p>refbdext</text:p>
          </table:table-cell>
          <table:table-cell office:value-type="string">
            <text:p>idbdext</text:p>
          </table:table-cell>
          <table:table-cell office:value-type="string">
            <text:p>attcomp</text:p>
          </table:table-cell>
          <table:table-cell office:value-type="string">
            <text:p>surface</text:p>
          </table:table-cell>
          <table:table-cell office:value-type="string">
            <text:p>id_gservs</text:p>
          </table:table-cell>
          <table:table-cell office:value-type="string">
            <text:p>shape_Leng</text:p>
          </table:table-cell>
          <table:table-cell office:value-type="string">
            <text:p>shape_Area</text:p>
          </table:table-cell>
          <table:table-cell office:value-type="string">
            <text:p>nomass</text:p>
          </table:table-cell>
          <table:table-cell office:value-type="string">
            <text:p>modifDU</text:p>
          </table:table-cell>
          <table:table-cell office:value-type="string">
            <text:p>procDU</text:p>
          </table:table-cell>
          <table:table-cell office:value-type="string">
            <text:p>numDU</text:p>
          </table:table-cell>
        </table:table-row>
        <table:table-row>
          <table:table-cell office:value-type="float" office:value="3"/>
          <table:table-cell office:value-type="string">
            <text:p>AC1-173404609-18</text:p>
          </table:table-cell>
          <table:table-cell office:value-type="string">
            <text:p>AC1</text:p>
          </table:table-cell>
          <table:table-cell office:value-type="string">
            <text:p>AC1_HotelPasDeBeaulieuEscalier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21.2869964164999992"/>
          <table:table-cell office:value-type="float" office:value="27.9530931926999990"/>
          <table:table-cell office:value-type="string">
            <text:p>AC1_HotelPasDeBeaulieuEscalier_gen</text:p>
          </table:table-cell>
          <table:table-cell/>
          <table:table-cell/>
          <table:table-cell/>
        </table:table-row>
        <table:table-row>
          <table:table-cell office:value-type="float" office:value="4"/>
          <table:table-cell office:value-type="string">
            <text:p>AC1-173404609-19</text:p>
          </table:table-cell>
          <table:table-cell office:value-type="string">
            <text:p>AC1</text:p>
          </table:table-cell>
          <table:table-cell office:value-type="string">
            <text:p>AC1_HotelPomierLayrarguesEscalier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11.7748074369999998"/>
          <table:table-cell office:value-type="float" office:value="8.6157109250699992"/>
          <table:table-cell office:value-type="string">
            <text:p>AC1_HotelPomierLayrarguesEscalier_gen</text:p>
          </table:table-cell>
          <table:table-cell/>
          <table:table-cell/>
          <table:table-cell/>
        </table:table-row>
        <table:table-row>
          <table:table-cell office:value-type="float" office:value="5"/>
          <table:table-cell office:value-type="string">
            <text:p>AC1-173404609-20</text:p>
          </table:table-cell>
          <table:table-cell office:value-type="string">
            <text:p>AC1</text:p>
          </table:table-cell>
          <table:table-cell office:value-type="string">
            <text:p>AC1_HotelHteRoyaleDesScEscalier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13.5255105159000006"/>
          <table:table-cell office:value-type="float" office:value="11.2894243445000004"/>
          <table:table-cell office:value-type="string">
            <text:p>AC1_HotelHteRoyaleDesScEscalier_gen</text:p>
          </table:table-cell>
          <table:table-cell/>
          <table:table-cell/>
          <table:table-cell/>
        </table:table-row>
        <table:table-row>
          <table:table-cell office:value-type="float" office:value="7"/>
          <table:table-cell office:value-type="string">
            <text:p>AC1-173404609-22</text:p>
          </table:table-cell>
          <table:table-cell office:value-type="string">
            <text:p>AC1</text:p>
          </table:table-cell>
          <table:table-cell office:value-type="string">
            <text:p>AC1_FontaineDesTroisGraces_Gen1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Classé"}</text:p>
          </table:table-cell>
          <table:table-cell office:value-type="float" office:value="0.0000000000000000"/>
          <table:table-cell/>
          <table:table-cell office:value-type="float" office:value="41.2134759042999974"/>
          <table:table-cell office:value-type="float" office:value="122.2431238890000031"/>
          <table:table-cell office:value-type="string">
            <text:p>AC1_FontaineDesTroisGraces_Gen1_gen</text:p>
          </table:table-cell>
          <table:table-cell/>
          <table:table-cell/>
          <table:table-cell/>
        </table:table-row>
        <table:table-row>
          <table:table-cell office:value-type="float" office:value="10"/>
          <table:table-cell office:value-type="string">
            <text:p>AC1-173404609-34</text:p>
          </table:table-cell>
          <table:table-cell office:value-type="string">
            <text:p>AC1</text:p>
          </table:table-cell>
          <table:table-cell office:value-type="string">
            <text:p>AC1_HotelDeLuna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Mixte"}</text:p>
          </table:table-cell>
          <table:table-cell office:value-type="float" office:value="0.0000000000000000"/>
          <table:table-cell/>
          <table:table-cell office:value-type="float" office:value="205.7016710210000099"/>
          <table:table-cell office:value-type="float" office:value="1567.1139499999999316"/>
          <table:table-cell office:value-type="string">
            <text:p>AC1_HotelDeLunas_gen</text:p>
          </table:table-cell>
          <table:table-cell/>
          <table:table-cell/>
          <table:table-cell/>
        </table:table-row>
        <table:table-row>
          <table:table-cell office:value-type="float" office:value="11"/>
          <table:table-cell office:value-type="string">
            <text:p>AC1-173404609-35</text:p>
          </table:table-cell>
          <table:table-cell office:value-type="string">
            <text:p>AC1</text:p>
          </table:table-cell>
          <table:table-cell office:value-type="string">
            <text:p>AC1_HotelDeGayonOuHostalDesCarcassonn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161.6300425830000052"/>
          <table:table-cell office:value-type="float" office:value="1173.9045399199999338"/>
          <table:table-cell office:value-type="string">
            <text:p>AC1_HotelDeGayonOuHostalDesCarcassonne_gen</text:p>
          </table:table-cell>
          <table:table-cell/>
          <table:table-cell/>
          <table:table-cell/>
        </table:table-row>
        <table:table-row>
          <table:table-cell office:value-type="float" office:value="12"/>
          <table:table-cell office:value-type="string">
            <text:p>AC1-173404609-36</text:p>
          </table:table-cell>
          <table:table-cell office:value-type="string">
            <text:p>AC1</text:p>
          </table:table-cell>
          <table:table-cell office:value-type="string">
            <text:p>AC1_EgliseDesPenitentsBlanc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Classé"}</text:p>
          </table:table-cell>
          <table:table-cell office:value-type="float" office:value="0.0000000000000000"/>
          <table:table-cell/>
          <table:table-cell office:value-type="float" office:value="107.9215075759999962"/>
          <table:table-cell office:value-type="float" office:value="335.6626350099999740"/>
          <table:table-cell office:value-type="string">
            <text:p>AC1_EgliseDesPenitentsBlancs_gen</text:p>
          </table:table-cell>
          <table:table-cell/>
          <table:table-cell/>
          <table:table-cell/>
        </table:table-row>
        <table:table-row>
          <table:table-cell office:value-type="float" office:value="13"/>
          <table:table-cell office:value-type="string">
            <text:p>AC1-173404609-38</text:p>
          </table:table-cell>
          <table:table-cell office:value-type="string">
            <text:p>AC1</text:p>
          </table:table-cell>
          <table:table-cell office:value-type="string">
            <text:p>AC1_HotelLamouroux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66.6532306715999994"/>
          <table:table-cell office:value-type="float" office:value="253.1253000220000047"/>
          <table:table-cell office:value-type="string">
            <text:p>AC1_HotelLamouroux_gen</text:p>
          </table:table-cell>
          <table:table-cell/>
          <table:table-cell/>
          <table:table-cell/>
        </table:table-row>
        <table:table-row>
          <table:table-cell office:value-type="float" office:value="14"/>
          <table:table-cell office:value-type="string">
            <text:p>AC1-173404609-39</text:p>
          </table:table-cell>
          <table:table-cell office:value-type="string">
            <text:p>AC1</text:p>
          </table:table-cell>
          <table:table-cell office:value-type="string">
            <text:p>AC1_AncienCinemaPath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101.4937270719999987"/>
          <table:table-cell office:value-type="float" office:value="535.1003500509999640"/>
          <table:table-cell office:value-type="string">
            <text:p>AC1_AncienCinemaPathe_gen</text:p>
          </table:table-cell>
          <table:table-cell/>
          <table:table-cell/>
          <table:table-cell/>
        </table:table-row>
        <table:table-row>
          <table:table-cell office:value-type="float" office:value="15"/>
          <table:table-cell office:value-type="string">
            <text:p>AC1-173404609-40</text:p>
          </table:table-cell>
          <table:table-cell office:value-type="string">
            <text:p>AC1</text:p>
          </table:table-cell>
          <table:table-cell office:value-type="string">
            <text:p>AC1_HalleCastellan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157.6755289930000004"/>
          <table:table-cell office:value-type="float" office:value="1298.4088999499999773"/>
          <table:table-cell office:value-type="string">
            <text:p>AC1_HalleCastellane_gen</text:p>
          </table:table-cell>
          <table:table-cell/>
          <table:table-cell/>
          <table:table-cell/>
        </table:table-row>
        <table:table-row>
          <table:table-cell office:value-type="float" office:value="16"/>
          <table:table-cell office:value-type="string">
            <text:p>AC1-173404609-41</text:p>
          </table:table-cell>
          <table:table-cell office:value-type="string">
            <text:p>AC1</text:p>
          </table:table-cell>
          <table:table-cell office:value-type="string">
            <text:p>AC1_AncienneElgiseDesCordiers_Gen1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Verdun (rue de) 20","TYPE":"Inscrit"}</text:p>
          </table:table-cell>
          <table:table-cell office:value-type="float" office:value="0.0000000000000000"/>
          <table:table-cell/>
          <table:table-cell office:value-type="float" office:value="155.7990833860000066"/>
          <table:table-cell office:value-type="float" office:value="1580.0715999100000317"/>
          <table:table-cell office:value-type="string">
            <text:p>AC1_AncienneElgiseDesCordiers_Gen1_gen</text:p>
          </table:table-cell>
          <table:table-cell/>
          <table:table-cell/>
          <table:table-cell/>
        </table:table-row>
        <table:table-row>
          <table:table-cell office:value-type="float" office:value="18"/>
          <table:table-cell office:value-type="string">
            <text:p>AC1-173404609-43</text:p>
          </table:table-cell>
          <table:table-cell office:value-type="string">
            <text:p>AC1</text:p>
          </table:table-cell>
          <table:table-cell office:value-type="string">
            <text:p>AC1_MasDeBagniere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496.2528859020000027"/>
          <table:table-cell office:value-type="float" office:value="9974.8389000799998030"/>
          <table:table-cell office:value-type="string">
            <text:p>AC1_MasDeBagnieres_gen</text:p>
          </table:table-cell>
          <table:table-cell/>
          <table:table-cell/>
          <table:table-cell/>
        </table:table-row>
        <table:table-row>
          <table:table-cell office:value-type="float" office:value="19"/>
          <table:table-cell office:value-type="string">
            <text:p>AC1-173404609-44</text:p>
          </table:table-cell>
          <table:table-cell office:value-type="string">
            <text:p>AC1</text:p>
          </table:table-cell>
          <table:table-cell office:value-type="string">
            <text:p>AC1_Evech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123.9812561709999983"/>
          <table:table-cell office:value-type="float" office:value="819.1177500589999454"/>
          <table:table-cell office:value-type="string">
            <text:p>AC1_Eveche_gen</text:p>
          </table:table-cell>
          <table:table-cell/>
          <table:table-cell/>
          <table:table-cell/>
        </table:table-row>
        <table:table-row>
          <table:table-cell office:value-type="float" office:value="22"/>
          <table:table-cell office:value-type="string">
            <text:p>AC1-173404609-47</text:p>
          </table:table-cell>
          <table:table-cell office:value-type="string">
            <text:p>AC1</text:p>
          </table:table-cell>
          <table:table-cell office:value-type="string">
            <text:p>AC1_PorteDeLaBlanqueri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48.3097782732999974"/>
          <table:table-cell office:value-type="float" office:value="113.1352500189999972"/>
          <table:table-cell office:value-type="string">
            <text:p>AC1_PorteDeLaBlanquerie_gen</text:p>
          </table:table-cell>
          <table:table-cell/>
          <table:table-cell/>
          <table:table-cell/>
        </table:table-row>
        <table:table-row>
          <table:table-cell office:value-type="float" office:value="24"/>
          <table:table-cell office:value-type="string">
            <text:p>AC1-173404609-49</text:p>
          </table:table-cell>
          <table:table-cell office:value-type="string">
            <text:p>AC1</text:p>
          </table:table-cell>
          <table:table-cell office:value-type="string">
            <text:p>AC1_HotelDeFesquet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116.0411762540000069"/>
          <table:table-cell office:value-type="float" office:value="534.8406119190000254"/>
          <table:table-cell office:value-type="string">
            <text:p>AC1_HotelDeFesquet_gen</text:p>
          </table:table-cell>
          <table:table-cell/>
          <table:table-cell/>
          <table:table-cell/>
        </table:table-row>
        <table:table-row>
          <table:table-cell office:value-type="float" office:value="25"/>
          <table:table-cell office:value-type="string">
            <text:p>AC1-173404609-50</text:p>
          </table:table-cell>
          <table:table-cell office:value-type="string">
            <text:p>AC1</text:p>
          </table:table-cell>
          <table:table-cell office:value-type="string">
            <text:p>AC1_HotelDeMans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105.0591544060000047"/>
          <table:table-cell office:value-type="float" office:value="581.0126499990000184"/>
          <table:table-cell office:value-type="string">
            <text:p>AC1_HotelDeManse_gen</text:p>
          </table:table-cell>
          <table:table-cell/>
          <table:table-cell/>
          <table:table-cell/>
        </table:table-row>
        <table:table-row>
          <table:table-cell office:value-type="float" office:value="27"/>
          <table:table-cell office:value-type="string">
            <text:p>AC1-173404609-52</text:p>
          </table:table-cell>
          <table:table-cell office:value-type="string">
            <text:p>AC1</text:p>
          </table:table-cell>
          <table:table-cell office:value-type="string">
            <text:p>AC1_ImmeubleDit_HotelLefevr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93.4787639145999947"/>
          <table:table-cell office:value-type="float" office:value="333.6994649669999831"/>
          <table:table-cell office:value-type="string">
            <text:p>AC1_ImmeubleDit_HotelLefevre_gen</text:p>
          </table:table-cell>
          <table:table-cell/>
          <table:table-cell/>
          <table:table-cell/>
        </table:table-row>
        <table:table-row>
          <table:table-cell office:value-type="float" office:value="28"/>
          <table:table-cell office:value-type="string">
            <text:p>AC1-173404609-53</text:p>
          </table:table-cell>
          <table:table-cell office:value-type="string">
            <text:p>AC1</text:p>
          </table:table-cell>
          <table:table-cell office:value-type="string">
            <text:p>AC1_HotelDeSola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90.4617614570999962"/>
          <table:table-cell office:value-type="float" office:value="359.9928742860000170"/>
          <table:table-cell office:value-type="string">
            <text:p>AC1_HotelDeSolas_gen</text:p>
          </table:table-cell>
          <table:table-cell/>
          <table:table-cell/>
          <table:table-cell/>
        </table:table-row>
        <table:table-row>
          <table:table-cell office:value-type="float" office:value="29"/>
          <table:table-cell office:value-type="string">
            <text:p>AC1-173404609-54</text:p>
          </table:table-cell>
          <table:table-cell office:value-type="string">
            <text:p>AC1</text:p>
          </table:table-cell>
          <table:table-cell office:value-type="string">
            <text:p>AC1_Maison3RueDuGeneralMaureilHan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70.2636618083000002"/>
          <table:table-cell office:value-type="float" office:value="284.5919499729999984"/>
          <table:table-cell office:value-type="string">
            <text:p>AC1_Maison3RueDuGeneralMaureilHan_gen</text:p>
          </table:table-cell>
          <table:table-cell/>
          <table:table-cell/>
          <table:table-cell/>
        </table:table-row>
        <table:table-row>
          <table:table-cell office:value-type="float" office:value="30"/>
          <table:table-cell office:value-type="string">
            <text:p>AC1-173404609-55</text:p>
          </table:table-cell>
          <table:table-cell office:value-type="string">
            <text:p>AC1</text:p>
          </table:table-cell>
          <table:table-cell office:value-type="string">
            <text:p>AC1_TourDesPin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62.8107097230999969"/>
          <table:table-cell office:value-type="float" office:value="181.7283395739999889"/>
          <table:table-cell office:value-type="string">
            <text:p>AC1_TourDesPins_gen</text:p>
          </table:table-cell>
          <table:table-cell/>
          <table:table-cell/>
          <table:table-cell/>
        </table:table-row>
        <table:table-row>
          <table:table-cell office:value-type="float" office:value="32"/>
          <table:table-cell office:value-type="string">
            <text:p>AC1-173404609-57</text:p>
          </table:table-cell>
          <table:table-cell office:value-type="string">
            <text:p>AC1</text:p>
          </table:table-cell>
          <table:table-cell office:value-type="string">
            <text:p>AC1_HotelDeBenezet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63.9596678695999969"/>
          <table:table-cell office:value-type="float" office:value="160.0640662829999883"/>
          <table:table-cell office:value-type="string">
            <text:p>AC1_HotelDeBenezet_gen</text:p>
          </table:table-cell>
          <table:table-cell/>
          <table:table-cell/>
          <table:table-cell/>
        </table:table-row>
        <table:table-row>
          <table:table-cell office:value-type="float" office:value="33"/>
          <table:table-cell office:value-type="string">
            <text:p>AC1-173404609-58</text:p>
          </table:table-cell>
          <table:table-cell office:value-type="string">
            <text:p>AC1</text:p>
          </table:table-cell>
          <table:table-cell office:value-type="string">
            <text:p>AC1_HotelDeGuidai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Classé"}</text:p>
          </table:table-cell>
          <table:table-cell office:value-type="float" office:value="0.0000000000000000"/>
          <table:table-cell/>
          <table:table-cell office:value-type="float" office:value="267.4179724329999885"/>
          <table:table-cell office:value-type="float" office:value="2751.9166998999999123"/>
          <table:table-cell office:value-type="string">
            <text:p>AC1_HotelDeGuidais_gen</text:p>
          </table:table-cell>
          <table:table-cell/>
          <table:table-cell/>
          <table:table-cell/>
        </table:table-row>
        <table:table-row>
          <table:table-cell office:value-type="float" office:value="34"/>
          <table:table-cell office:value-type="string">
            <text:p>AC1-173404609-59</text:p>
          </table:table-cell>
          <table:table-cell office:value-type="string">
            <text:p>AC1</text:p>
          </table:table-cell>
          <table:table-cell office:value-type="string">
            <text:p>AC1_HotelHaguenot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Classé"}</text:p>
          </table:table-cell>
          <table:table-cell office:value-type="float" office:value="0.0000000000000000"/>
          <table:table-cell/>
          <table:table-cell office:value-type="float" office:value="251.7977736679999907"/>
          <table:table-cell office:value-type="float" office:value="2175.2435998900000413"/>
          <table:table-cell office:value-type="string">
            <text:p>AC1_HotelHaguenot_gen</text:p>
          </table:table-cell>
          <table:table-cell/>
          <table:table-cell/>
          <table:table-cell/>
        </table:table-row>
        <table:table-row>
          <table:table-cell office:value-type="float" office:value="35"/>
          <table:table-cell office:value-type="string">
            <text:p>AC1-173404609-60</text:p>
          </table:table-cell>
          <table:table-cell office:value-type="string">
            <text:p>AC1</text:p>
          </table:table-cell>
          <table:table-cell office:value-type="string">
            <text:p>AC1_Maison9RueMontpellier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78.1052869164000043"/>
          <table:table-cell office:value-type="float" office:value="232.5313594369999919"/>
          <table:table-cell office:value-type="string">
            <text:p>AC1_Maison9RueMontpelliere_gen</text:p>
          </table:table-cell>
          <table:table-cell/>
          <table:table-cell/>
          <table:table-cell/>
        </table:table-row>
        <table:table-row>
          <table:table-cell office:value-type="float" office:value="36"/>
          <table:table-cell office:value-type="string">
            <text:p>AC1-173404609-61</text:p>
          </table:table-cell>
          <table:table-cell office:value-type="string">
            <text:p>AC1</text:p>
          </table:table-cell>
          <table:table-cell office:value-type="string">
            <text:p>AC1_AncienLogisDuChapeauRoug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143.5445923249999964"/>
          <table:table-cell office:value-type="float" office:value="871.1980999659999725"/>
          <table:table-cell office:value-type="string">
            <text:p>AC1_AncienLogisDuChapeauRouge_gen</text:p>
          </table:table-cell>
          <table:table-cell/>
          <table:table-cell/>
          <table:table-cell/>
        </table:table-row>
        <table:table-row>
          <table:table-cell office:value-type="float" office:value="37"/>
          <table:table-cell office:value-type="string">
            <text:p>AC1-173404609-63</text:p>
          </table:table-cell>
          <table:table-cell office:value-type="string">
            <text:p>AC1</text:p>
          </table:table-cell>
          <table:table-cell office:value-type="string">
            <text:p>AC1_Immeuble9RuePoitevine23RueValfer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Poitevine (rue) 9-Valfère (rue de la) 23","TYPE":"Inscrit"}</text:p>
          </table:table-cell>
          <table:table-cell office:value-type="float" office:value="0.0000000000000000"/>
          <table:table-cell/>
          <table:table-cell office:value-type="float" office:value="78.9688002031000025"/>
          <table:table-cell office:value-type="float" office:value="259.1238499649999767"/>
          <table:table-cell office:value-type="string">
            <text:p>AC1_Immeuble9RuePoitevine23RueValfere_gen</text:p>
          </table:table-cell>
          <table:table-cell/>
          <table:table-cell/>
          <table:table-cell/>
        </table:table-row>
        <table:table-row>
          <table:table-cell office:value-type="float" office:value="38"/>
          <table:table-cell office:value-type="string">
            <text:p>AC1-173404609-64</text:p>
          </table:table-cell>
          <table:table-cell office:value-type="string">
            <text:p>AC1</text:p>
          </table:table-cell>
          <table:table-cell office:value-type="string">
            <text:p>AC1_AncienBureauD_OctroiDuPontJuvenal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Pompignane (avenue de la)","TYPE":"Inscrit"}</text:p>
          </table:table-cell>
          <table:table-cell office:value-type="float" office:value="0.0000000000000000"/>
          <table:table-cell/>
          <table:table-cell office:value-type="float" office:value="36.0994112746000013"/>
          <table:table-cell office:value-type="float" office:value="80.6045945668000030"/>
          <table:table-cell office:value-type="string">
            <text:p>AC1_AncienBureauD_OctroiDuPontJuvenal_gen</text:p>
          </table:table-cell>
          <table:table-cell/>
          <table:table-cell/>
          <table:table-cell/>
        </table:table-row>
        <table:table-row>
          <table:table-cell office:value-type="float" office:value="39"/>
          <table:table-cell office:value-type="string">
            <text:p>AC1-173404609-65</text:p>
          </table:table-cell>
          <table:table-cell office:value-type="string">
            <text:p>AC1</text:p>
          </table:table-cell>
          <table:table-cell office:value-type="string">
            <text:p>AC1_HotelVerchant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Rebuffy (rue) 9","TYPE":"Inscrit"}</text:p>
          </table:table-cell>
          <table:table-cell office:value-type="float" office:value="0.0000000000000000"/>
          <table:table-cell/>
          <table:table-cell office:value-type="float" office:value="99.9337684815999978"/>
          <table:table-cell office:value-type="float" office:value="362.2209810589999961"/>
          <table:table-cell office:value-type="string">
            <text:p>AC1_HotelVerchant_gen</text:p>
          </table:table-cell>
          <table:table-cell/>
          <table:table-cell/>
          <table:table-cell/>
        </table:table-row>
        <table:table-row>
          <table:table-cell office:value-type="float" office:value="40"/>
          <table:table-cell office:value-type="string">
            <text:p>AC1-173404609-66</text:p>
          </table:table-cell>
          <table:table-cell office:value-type="string">
            <text:p>AC1</text:p>
          </table:table-cell>
          <table:table-cell office:value-type="string">
            <text:p>AC1_HotelDesQuerelle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Sainte Anne (rue) 20","TYPE":"Inscrit"}</text:p>
          </table:table-cell>
          <table:table-cell office:value-type="float" office:value="0.0000000000000000"/>
          <table:table-cell/>
          <table:table-cell office:value-type="float" office:value="40.8926411057000010"/>
          <table:table-cell office:value-type="float" office:value="90.1927500036999987"/>
          <table:table-cell office:value-type="string">
            <text:p>AC1_HotelDesQuerelles_gen</text:p>
          </table:table-cell>
          <table:table-cell/>
          <table:table-cell/>
          <table:table-cell/>
        </table:table-row>
        <table:table-row>
          <table:table-cell office:value-type="float" office:value="41"/>
          <table:table-cell office:value-type="string">
            <text:p>AC1-173404609-67</text:p>
          </table:table-cell>
          <table:table-cell office:value-type="string">
            <text:p>AC1</text:p>
          </table:table-cell>
          <table:table-cell office:value-type="string">
            <text:p>AC1_HotelDeRicard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Saint Guilhem (rue) 35","TYPE":"Inscrit"}</text:p>
          </table:table-cell>
          <table:table-cell office:value-type="float" office:value="0.0000000000000000"/>
          <table:table-cell/>
          <table:table-cell office:value-type="float" office:value="97.2249958146999944"/>
          <table:table-cell office:value-type="float" office:value="460.4895999350000011"/>
          <table:table-cell office:value-type="string">
            <text:p>AC1_HotelDeRicard_gen</text:p>
          </table:table-cell>
          <table:table-cell/>
          <table:table-cell/>
          <table:table-cell/>
        </table:table-row>
        <table:table-row>
          <table:table-cell office:value-type="float" office:value="42"/>
          <table:table-cell office:value-type="string">
            <text:p>AC1-173404609-68</text:p>
          </table:table-cell>
          <table:table-cell office:value-type="string">
            <text:p>AC1</text:p>
          </table:table-cell>
          <table:table-cell office:value-type="string">
            <text:p>AC1_HotelDeCampan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Saint Guilhem (rue) 43","TYPE":"Inscrit"}</text:p>
          </table:table-cell>
          <table:table-cell office:value-type="float" office:value="0.0000000000000000"/>
          <table:table-cell/>
          <table:table-cell office:value-type="float" office:value="59.2872561408999985"/>
          <table:table-cell office:value-type="float" office:value="212.3162125689999868"/>
          <table:table-cell office:value-type="string">
            <text:p>AC1_HotelDeCampan_gen</text:p>
          </table:table-cell>
          <table:table-cell/>
          <table:table-cell/>
          <table:table-cell/>
        </table:table-row>
        <table:table-row>
          <table:table-cell office:value-type="float" office:value="44"/>
          <table:table-cell office:value-type="string">
            <text:p>AC1-173404609-70</text:p>
          </table:table-cell>
          <table:table-cell office:value-type="string">
            <text:p>AC1</text:p>
          </table:table-cell>
          <table:table-cell office:value-type="string">
            <text:p>AC1_ImmeubleRueTerralEtDesAmandier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Terral (rue),Amandier (angle de la rue del’)","TYPE":"Inscrit"}</text:p>
          </table:table-cell>
          <table:table-cell office:value-type="float" office:value="0.0000000000000000"/>
          <table:table-cell/>
          <table:table-cell office:value-type="float" office:value="51.2960079093000019"/>
          <table:table-cell office:value-type="float" office:value="168.7060550319999948"/>
          <table:table-cell office:value-type="string">
            <text:p>AC1_ImmeubleRueTerralEtDesAmandiers_gen</text:p>
          </table:table-cell>
          <table:table-cell/>
          <table:table-cell/>
          <table:table-cell/>
        </table:table-row>
        <table:table-row>
          <table:table-cell office:value-type="float" office:value="45"/>
          <table:table-cell office:value-type="string">
            <text:p>AC1-173404609-71</text:p>
          </table:table-cell>
          <table:table-cell office:value-type="string">
            <text:p>AC1</text:p>
          </table:table-cell>
          <table:table-cell office:value-type="string">
            <text:p>AC1_AncienneEgliseDeMontel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104.1932873530000023"/>
          <table:table-cell office:value-type="float" office:value="290.7023305260000257"/>
          <table:table-cell office:value-type="string">
            <text:p>AC1_AncienneEgliseDeMontels_gen</text:p>
          </table:table-cell>
          <table:table-cell/>
          <table:table-cell/>
          <table:table-cell/>
        </table:table-row>
        <table:table-row>
          <table:table-cell office:value-type="float" office:value="46"/>
          <table:table-cell office:value-type="string">
            <text:p>AC1-173404609-72</text:p>
          </table:table-cell>
          <table:table-cell office:value-type="string">
            <text:p>AC1</text:p>
          </table:table-cell>
          <table:table-cell office:value-type="string">
            <text:p>AC1_AncienPrieureDeSaintPierreDeMontauberou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Einstein (avenue Albert) 1975 (ancienne route de Mauguio)","TYPE":"Classé"}</text:p>
          </table:table-cell>
          <table:table-cell office:value-type="float" office:value="0.0000000000000000"/>
          <table:table-cell/>
          <table:table-cell office:value-type="float" office:value="77.7460388699000049"/>
          <table:table-cell office:value-type="float" office:value="345.2150594930000125"/>
          <table:table-cell office:value-type="string">
            <text:p>AC1_AncienPrieureDeSaintPierreDeMontauberou_gen</text:p>
          </table:table-cell>
          <table:table-cell/>
          <table:table-cell/>
          <table:table-cell/>
        </table:table-row>
        <table:table-row>
          <table:table-cell office:value-type="float" office:value="47"/>
          <table:table-cell office:value-type="string">
            <text:p>AC1-173404609-73</text:p>
          </table:table-cell>
          <table:table-cell office:value-type="string">
            <text:p>AC1</text:p>
          </table:table-cell>
          <table:table-cell office:value-type="string">
            <text:p>AC1_DomaineDuChateauDeBonnierDeLaMosson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Point-du-Jour (impasse), Buffet d’Eau (impasse), Bonnier-de-la-Mosson (allée)","TYPE":"Classé"}</text:p>
          </table:table-cell>
          <table:table-cell office:value-type="float" office:value="0.0000000000000000"/>
          <table:table-cell/>
          <table:table-cell office:value-type="float" office:value="1905.9179767299999639"/>
          <table:table-cell office:value-type="float" office:value="156219.0542009999917354"/>
          <table:table-cell office:value-type="string">
            <text:p>AC1_DomaineDuChateauDeBonnierDeLaMosson_gen</text:p>
          </table:table-cell>
          <table:table-cell/>
          <table:table-cell/>
          <table:table-cell/>
        </table:table-row>
        <table:table-row>
          <table:table-cell office:value-type="float" office:value="48"/>
          <table:table-cell office:value-type="string">
            <text:p>AC1-173404609-75</text:p>
          </table:table-cell>
          <table:table-cell office:value-type="string">
            <text:p>AC1</text:p>
          </table:table-cell>
          <table:table-cell office:value-type="string">
            <text:p>AC1_HotelBaschyDuCayla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Embouque d’Or (rue) 1","TYPE":"Inscrit"}</text:p>
          </table:table-cell>
          <table:table-cell office:value-type="float" office:value="0.0000000000000000"/>
          <table:table-cell/>
          <table:table-cell office:value-type="float" office:value="170.3445299779999971"/>
          <table:table-cell office:value-type="float" office:value="676.2149971070000447"/>
          <table:table-cell office:value-type="string">
            <text:p>AC1_HotelBaschyDuCayla_gen</text:p>
          </table:table-cell>
          <table:table-cell/>
          <table:table-cell/>
          <table:table-cell/>
        </table:table-row>
        <table:table-row>
          <table:table-cell office:value-type="float" office:value="49"/>
          <table:table-cell office:value-type="string">
            <text:p>AC1-173404609-76</text:p>
          </table:table-cell>
          <table:table-cell office:value-type="string">
            <text:p>AC1</text:p>
          </table:table-cell>
          <table:table-cell office:value-type="string">
            <text:p>AC1_HotelDeFize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Puits du Temple (rue du) 6","TYPE":"Inscrit"}</text:p>
          </table:table-cell>
          <table:table-cell office:value-type="float" office:value="0.0000000000000000"/>
          <table:table-cell/>
          <table:table-cell office:value-type="float" office:value="84.5002556295000034"/>
          <table:table-cell office:value-type="float" office:value="347.1753000890000180"/>
          <table:table-cell office:value-type="string">
            <text:p>AC1_HotelDeFizes_gen</text:p>
          </table:table-cell>
          <table:table-cell/>
          <table:table-cell/>
          <table:table-cell/>
        </table:table-row>
        <table:table-row>
          <table:table-cell office:value-type="float" office:value="50"/>
          <table:table-cell office:value-type="string">
            <text:p>AC1-173404609-155</text:p>
          </table:table-cell>
          <table:table-cell office:value-type="string">
            <text:p>AC1</text:p>
          </table:table-cell>
          <table:table-cell office:value-type="string">
            <text:p>AC1_AncienneElgiseDesCordiers_Gen2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Verdun (rue de) 20","TYPE":"Inscrit"}</text:p>
          </table:table-cell>
          <table:table-cell office:value-type="float" office:value="0.0000000000000000"/>
          <table:table-cell/>
          <table:table-cell office:value-type="float" office:value="134.9583208640000009"/>
          <table:table-cell office:value-type="float" office:value="983.4195500380000112"/>
          <table:table-cell office:value-type="string">
            <text:p>AC1_AncienneElgiseDesCordiers_Gen2_gen</text:p>
          </table:table-cell>
          <table:table-cell/>
          <table:table-cell/>
          <table:table-cell/>
        </table:table-row>
        <table:table-row>
          <table:table-cell office:value-type="float" office:value="51"/>
          <table:table-cell office:value-type="string">
            <text:p>AC1-173404609-78</text:p>
          </table:table-cell>
          <table:table-cell office:value-type="string">
            <text:p>AC1</text:p>
          </table:table-cell>
          <table:table-cell office:value-type="string">
            <text:p>AC1_HotelDeBernardDuffauEtAncienGrandSeminair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Montels (rue Abbé Marcel) 4, Pasteur (boulevard) 12","TYPE":"Inscrit"}</text:p>
          </table:table-cell>
          <table:table-cell office:value-type="float" office:value="0.0000000000000000"/>
          <table:table-cell/>
          <table:table-cell office:value-type="float" office:value="504.8244767489999845"/>
          <table:table-cell office:value-type="float" office:value="8424.3746499400003813"/>
          <table:table-cell office:value-type="string">
            <text:p>AC1_HotelDeBernardDuffauEtAncienGrandSeminaire_gen</text:p>
          </table:table-cell>
          <table:table-cell/>
          <table:table-cell/>
          <table:table-cell/>
        </table:table-row>
        <table:table-row>
          <table:table-cell office:value-type="float" office:value="56"/>
          <table:table-cell office:value-type="string">
            <text:p>AC1-173404609-83</text:p>
          </table:table-cell>
          <table:table-cell office:value-type="string">
            <text:p>AC1</text:p>
          </table:table-cell>
          <table:table-cell office:value-type="string">
            <text:p>AC1_Immeuble3RueDesSoeursNoire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Soeurs Noires (rue des) 3","TYPE":"Inscrit"}</text:p>
          </table:table-cell>
          <table:table-cell office:value-type="float" office:value="0.0000000000000000"/>
          <table:table-cell/>
          <table:table-cell office:value-type="float" office:value="66.1053451022000047"/>
          <table:table-cell office:value-type="float" office:value="176.7965950790000136"/>
          <table:table-cell office:value-type="string">
            <text:p>AC1_Immeuble3RueDesSoeursNoires_gen</text:p>
          </table:table-cell>
          <table:table-cell/>
          <table:table-cell/>
          <table:table-cell/>
        </table:table-row>
        <table:table-row>
          <table:table-cell office:value-type="float" office:value="57"/>
          <table:table-cell office:value-type="string">
            <text:p>AC1-173404609-84</text:p>
          </table:table-cell>
          <table:table-cell office:value-type="string">
            <text:p>AC1</text:p>
          </table:table-cell>
          <table:table-cell office:value-type="string">
            <text:p>AC1_AncienneEgliseDeLaVisitation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95.5306732084000032"/>
          <table:table-cell office:value-type="float" office:value="380.1902638049999723"/>
          <table:table-cell office:value-type="string">
            <text:p>AC1_AncienneEgliseDeLaVisitation_gen</text:p>
          </table:table-cell>
          <table:table-cell/>
          <table:table-cell/>
          <table:table-cell/>
        </table:table-row>
        <table:table-row>
          <table:table-cell office:value-type="float" office:value="59"/>
          <table:table-cell office:value-type="string">
            <text:p>AC1-173404609-86</text:p>
          </table:table-cell>
          <table:table-cell office:value-type="string">
            <text:p>AC1</text:p>
          </table:table-cell>
          <table:table-cell office:value-type="string">
            <text:p>AC1_EgliseParoissialeSainteThereseDeLisieux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188.5933188870000095"/>
          <table:table-cell office:value-type="float" office:value="921.8346054940000158"/>
          <table:table-cell office:value-type="string">
            <text:p>AC1_EgliseParoissialeSainteThereseDeLisieux_gen</text:p>
          </table:table-cell>
          <table:table-cell/>
          <table:table-cell/>
          <table:table-cell/>
        </table:table-row>
        <table:table-row>
          <table:table-cell office:value-type="float" office:value="61"/>
          <table:table-cell office:value-type="string">
            <text:p>AC1-173404609-88</text:p>
          </table:table-cell>
          <table:table-cell office:value-type="string">
            <text:p>AC1</text:p>
          </table:table-cell>
          <table:table-cell office:value-type="string">
            <text:p>AC1_HotelDesTresoriersDeLaBourse_Gen1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Trésoriers de la Bourse (rue des) 4","TYPE":"Classé"}</text:p>
          </table:table-cell>
          <table:table-cell office:value-type="float" office:value="0.0000000000000000"/>
          <table:table-cell/>
          <table:table-cell office:value-type="float" office:value="180.4347083769999927"/>
          <table:table-cell office:value-type="float" office:value="972.9594304460000558"/>
          <table:table-cell office:value-type="string">
            <text:p>AC1_HotelDesTresoriersDeLaBourse_Gen1_gen</text:p>
          </table:table-cell>
          <table:table-cell/>
          <table:table-cell/>
          <table:table-cell/>
        </table:table-row>
        <table:table-row>
          <table:table-cell office:value-type="float" office:value="62"/>
          <table:table-cell office:value-type="string">
            <text:p>AC1-173404609-89</text:p>
          </table:table-cell>
          <table:table-cell office:value-type="string">
            <text:p>AC1</text:p>
          </table:table-cell>
          <table:table-cell office:value-type="string">
            <text:p>AC1_Immeuble6RueBoussairolle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Boussairolles (rue) 6","TYPE":"Inscrit"}</text:p>
          </table:table-cell>
          <table:table-cell office:value-type="float" office:value="0.0000000000000000"/>
          <table:table-cell/>
          <table:table-cell office:value-type="float" office:value="102.7923587340000040"/>
          <table:table-cell office:value-type="float" office:value="517.8597999410000057"/>
          <table:table-cell office:value-type="string">
            <text:p>AC1_Immeuble6RueBoussairolles_gen</text:p>
          </table:table-cell>
          <table:table-cell/>
          <table:table-cell/>
          <table:table-cell/>
        </table:table-row>
        <table:table-row>
          <table:table-cell office:value-type="float" office:value="64"/>
          <table:table-cell office:value-type="string">
            <text:p>AC1-173404609-91</text:p>
          </table:table-cell>
          <table:table-cell office:value-type="string">
            <text:p>AC1</text:p>
          </table:table-cell>
          <table:table-cell office:value-type="string">
            <text:p>AC1_HotelDeSaintCom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Moulin (Grand Rue Jean) 32","TYPE":"Classé"}</text:p>
          </table:table-cell>
          <table:table-cell office:value-type="float" office:value="0.0000000000000000"/>
          <table:table-cell/>
          <table:table-cell office:value-type="float" office:value="142.3846891270000015"/>
          <table:table-cell office:value-type="float" office:value="554.6874270219999516"/>
          <table:table-cell office:value-type="string">
            <text:p>AC1_HotelDeSaintCome_gen</text:p>
          </table:table-cell>
          <table:table-cell/>
          <table:table-cell/>
          <table:table-cell/>
        </table:table-row>
        <table:table-row>
          <table:table-cell office:value-type="float" office:value="67"/>
          <table:table-cell office:value-type="string">
            <text:p>AC1-173404609-94</text:p>
          </table:table-cell>
          <table:table-cell office:value-type="string">
            <text:p>AC1</text:p>
          </table:table-cell>
          <table:table-cell office:value-type="string">
            <text:p>AC1_HoteDesVigne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Aiguillerie (rue de l’) 35","TYPE":"Inscrit"}</text:p>
          </table:table-cell>
          <table:table-cell office:value-type="float" office:value="0.0000000000000000"/>
          <table:table-cell/>
          <table:table-cell office:value-type="float" office:value="92.5533346293999983"/>
          <table:table-cell office:value-type="float" office:value="211.4950130400000035"/>
          <table:table-cell office:value-type="string">
            <text:p>AC1_HoteDesVignes_gen</text:p>
          </table:table-cell>
          <table:table-cell/>
          <table:table-cell/>
          <table:table-cell/>
        </table:table-row>
        <table:table-row>
          <table:table-cell office:value-type="float" office:value="77"/>
          <table:table-cell office:value-type="string">
            <text:p>AC1-173404609-104</text:p>
          </table:table-cell>
          <table:table-cell office:value-type="string">
            <text:p>AC1</text:p>
          </table:table-cell>
          <table:table-cell office:value-type="string">
            <text:p>AC1_FontaineDesTroisGraces_Gen2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Comédie (place de la)","TYPE":"Classé"}</text:p>
          </table:table-cell>
          <table:table-cell office:value-type="float" office:value="0.0000000000000000"/>
          <table:table-cell/>
          <table:table-cell office:value-type="float" office:value="59.8885782792999990"/>
          <table:table-cell office:value-type="float" office:value="245.0995160900000087"/>
          <table:table-cell office:value-type="string">
            <text:p>AC1_FontaineDesTroisGraces_Gen2_gen</text:p>
          </table:table-cell>
          <table:table-cell/>
          <table:table-cell/>
          <table:table-cell/>
        </table:table-row>
        <table:table-row>
          <table:table-cell office:value-type="float" office:value="78"/>
          <table:table-cell office:value-type="string">
            <text:p>AC1-173404609-105</text:p>
          </table:table-cell>
          <table:table-cell office:value-type="string">
            <text:p>AC1</text:p>
          </table:table-cell>
          <table:table-cell office:value-type="string">
            <text:p>AC1_EnsembleMonumentalDeLaPromenadeDuPeyrou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Classé"}</text:p>
          </table:table-cell>
          <table:table-cell office:value-type="float" office:value="0.0000000000000000"/>
          <table:table-cell/>
          <table:table-cell office:value-type="float" office:value="1031.0363071700001001"/>
          <table:table-cell office:value-type="float" office:value="50451.8980639000001247"/>
          <table:table-cell office:value-type="string">
            <text:p>AC1_EnsembleMonumentalDeLaPromenadeDuPeyrou_gen</text:p>
          </table:table-cell>
          <table:table-cell/>
          <table:table-cell/>
          <table:table-cell/>
        </table:table-row>
        <table:table-row>
          <table:table-cell office:value-type="float" office:value="79"/>
          <table:table-cell office:value-type="string">
            <text:p>AC1-173404609-106</text:p>
          </table:table-cell>
          <table:table-cell office:value-type="string">
            <text:p>AC1</text:p>
          </table:table-cell>
          <table:table-cell office:value-type="string">
            <text:p>AC1_CathedraleSaintPierr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Saint Pierre (place), Cardinal de Cabrières (rue du)","TYPE":"Classé"}</text:p>
          </table:table-cell>
          <table:table-cell office:value-type="float" office:value="0.0000000000000000"/>
          <table:table-cell/>
          <table:table-cell office:value-type="float" office:value="409.4768415589999790"/>
          <table:table-cell office:value-type="float" office:value="4705.9195101900004374"/>
          <table:table-cell office:value-type="string">
            <text:p>AC1_CathedraleSaintPierre_gen</text:p>
          </table:table-cell>
          <table:table-cell/>
          <table:table-cell/>
          <table:table-cell/>
        </table:table-row>
        <table:table-row>
          <table:table-cell office:value-type="float" office:value="80"/>
          <table:table-cell office:value-type="string">
            <text:p>AC1-173404609-107</text:p>
          </table:table-cell>
          <table:table-cell office:value-type="string">
            <text:p>AC1</text:p>
          </table:table-cell>
          <table:table-cell office:value-type="string">
            <text:p>AC1_EgliseSainteCroixCelleneuv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Eglise (place de l’)","TYPE":"Classé"}</text:p>
          </table:table-cell>
          <table:table-cell office:value-type="float" office:value="0.0000000000000000"/>
          <table:table-cell/>
          <table:table-cell office:value-type="float" office:value="78.0711588772000056"/>
          <table:table-cell office:value-type="float" office:value="266.8775000289999753"/>
          <table:table-cell office:value-type="string">
            <text:p>AC1_EgliseSainteCroixCelleneuve_gen</text:p>
          </table:table-cell>
          <table:table-cell/>
          <table:table-cell/>
          <table:table-cell/>
        </table:table-row>
        <table:table-row>
          <table:table-cell office:value-type="float" office:value="81"/>
          <table:table-cell office:value-type="string">
            <text:p>AC1-173404609-108</text:p>
          </table:table-cell>
          <table:table-cell office:value-type="string">
            <text:p>AC1</text:p>
          </table:table-cell>
          <table:table-cell office:value-type="string">
            <text:p>AC1_EgliseSaintDeni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Saint Denis (place), Clemenceau (avenue Georges)","TYPE":"Inscrit"}</text:p>
          </table:table-cell>
          <table:table-cell office:value-type="float" office:value="0.0000000000000000"/>
          <table:table-cell/>
          <table:table-cell office:value-type="float" office:value="152.3277132089999952"/>
          <table:table-cell office:value-type="float" office:value="1048.0414484899999934"/>
          <table:table-cell office:value-type="string">
            <text:p>AC1_EgliseSaintDenis_gen</text:p>
          </table:table-cell>
          <table:table-cell/>
          <table:table-cell/>
          <table:table-cell/>
        </table:table-row>
        <table:table-row>
          <table:table-cell office:value-type="float" office:value="82"/>
          <table:table-cell office:value-type="string">
            <text:p>AC1-173404609-109</text:p>
          </table:table-cell>
          <table:table-cell office:value-type="string">
            <text:p>AC1</text:p>
          </table:table-cell>
          <table:table-cell office:value-type="string">
            <text:p>AC1_HotelDeMirman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Marché aux Fleurs (place du) 7","TYPE":"Inscrit"}</text:p>
          </table:table-cell>
          <table:table-cell office:value-type="float" office:value="0.0000000000000000"/>
          <table:table-cell/>
          <table:table-cell office:value-type="float" office:value="109.1403291069999995"/>
          <table:table-cell office:value-type="float" office:value="494.6007000189999872"/>
          <table:table-cell office:value-type="string">
            <text:p>AC1_HotelDeMirman_gen</text:p>
          </table:table-cell>
          <table:table-cell/>
          <table:table-cell/>
          <table:table-cell/>
        </table:table-row>
        <table:table-row>
          <table:table-cell office:value-type="float" office:value="83"/>
          <table:table-cell office:value-type="string">
            <text:p>AC1-173404609-110</text:p>
          </table:table-cell>
          <table:table-cell office:value-type="string">
            <text:p>AC1</text:p>
          </table:table-cell>
          <table:table-cell office:value-type="string">
            <text:p>AC1_ChapelleDeLAncienCouventDesRecollet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Proudon (rue)","TYPE":"Inscrit"}</text:p>
          </table:table-cell>
          <table:table-cell office:value-type="float" office:value="0.0000000000000000"/>
          <table:table-cell/>
          <table:table-cell office:value-type="float" office:value="117.6561144260000020"/>
          <table:table-cell office:value-type="float" office:value="766.6919109839999464"/>
          <table:table-cell office:value-type="string">
            <text:p>AC1_ChapelleDeLAncienCouventDesRecollets_gen</text:p>
          </table:table-cell>
          <table:table-cell/>
          <table:table-cell/>
          <table:table-cell/>
        </table:table-row>
        <table:table-row>
          <table:table-cell office:value-type="float" office:value="84"/>
          <table:table-cell office:value-type="string">
            <text:p>AC1-173404609-111</text:p>
          </table:table-cell>
          <table:table-cell office:value-type="string">
            <text:p>AC1</text:p>
          </table:table-cell>
          <table:table-cell office:value-type="string">
            <text:p>AC1_HotelsDeGraveEnTotaliteDeVillarmoisSansLaMaisonDePoujolDeNoaillesFacadesEtToitur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Salle l’Evêque (rue) 5","TYPE":"Inscrit"}</text:p>
          </table:table-cell>
          <table:table-cell office:value-type="float" office:value="0.0000000000000000"/>
          <table:table-cell/>
          <table:table-cell office:value-type="float" office:value="250.0164747510000041"/>
          <table:table-cell office:value-type="float" office:value="2858.4010745199998382"/>
          <table:table-cell office:value-type="string">
            <text:p>AC1_HotelsDeGraveEnTotaliteDeVillarmoisSansLaMaisonDePoujolDeNoaillesFacadesEtToiture_gen</text:p>
          </table:table-cell>
          <table:table-cell/>
          <table:table-cell/>
          <table:table-cell/>
        </table:table-row>
        <table:table-row>
          <table:table-cell office:value-type="float" office:value="85"/>
          <table:table-cell office:value-type="string">
            <text:p>AC1-173404609-112</text:p>
          </table:table-cell>
          <table:table-cell office:value-type="string">
            <text:p>AC1</text:p>
          </table:table-cell>
          <table:table-cell office:value-type="string">
            <text:p>AC1_HotelRey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Moulin (Grand Rue Jean) 21","TYPE":"Inscrit"}</text:p>
          </table:table-cell>
          <table:table-cell office:value-type="float" office:value="0.0000000000000000"/>
          <table:table-cell/>
          <table:table-cell office:value-type="float" office:value="105.8817113610000007"/>
          <table:table-cell office:value-type="float" office:value="573.9376499960000046"/>
          <table:table-cell office:value-type="string">
            <text:p>AC1_HotelRey_gen</text:p>
          </table:table-cell>
          <table:table-cell/>
          <table:table-cell/>
          <table:table-cell/>
        </table:table-row>
        <table:table-row>
          <table:table-cell office:value-type="float" office:value="87"/>
          <table:table-cell office:value-type="string">
            <text:p>AC1-173404609-114</text:p>
          </table:table-cell>
          <table:table-cell office:value-type="string">
            <text:p>AC1</text:p>
          </table:table-cell>
          <table:table-cell office:value-type="string">
            <text:p>AC1_ChateauDeFlaugergue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Mauguio (route de), Einstein (avenue Albert)","TYPE":"Classé"}</text:p>
          </table:table-cell>
          <table:table-cell office:value-type="float" office:value="0.0000000000000000"/>
          <table:table-cell/>
          <table:table-cell office:value-type="float" office:value="1039.3967084299999897"/>
          <table:table-cell office:value-type="float" office:value="40873.8438997999983258"/>
          <table:table-cell office:value-type="string">
            <text:p>AC1_ChateauDeFlaugergues_gen</text:p>
          </table:table-cell>
          <table:table-cell/>
          <table:table-cell/>
          <table:table-cell/>
        </table:table-row>
        <table:table-row>
          <table:table-cell office:value-type="float" office:value="88"/>
          <table:table-cell office:value-type="string">
            <text:p>AC1-173404609-115</text:p>
          </table:table-cell>
          <table:table-cell office:value-type="string">
            <text:p>AC1</text:p>
          </table:table-cell>
          <table:table-cell office:value-type="string">
            <text:p>AC1_ChateauLevat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Saint Lazare (avenue) Nîmes (route de)","TYPE":"Inscrit"}</text:p>
          </table:table-cell>
          <table:table-cell office:value-type="float" office:value="0.0000000000000000"/>
          <table:table-cell/>
          <table:table-cell office:value-type="float" office:value="75.1914378267999979"/>
          <table:table-cell office:value-type="float" office:value="332.5404905999999983"/>
          <table:table-cell office:value-type="string">
            <text:p>AC1_ChateauLevat_gen</text:p>
          </table:table-cell>
          <table:table-cell/>
          <table:table-cell/>
          <table:table-cell/>
        </table:table-row>
        <table:table-row>
          <table:table-cell office:value-type="float" office:value="89"/>
          <table:table-cell office:value-type="string">
            <text:p>AC1-173404609-116</text:p>
          </table:table-cell>
          <table:table-cell office:value-type="string">
            <text:p>AC1</text:p>
          </table:table-cell>
          <table:table-cell office:value-type="string">
            <text:p>AC1_ChateauDeLaMoger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Route de la Mogère","TYPE":"Classé"}</text:p>
          </table:table-cell>
          <table:table-cell office:value-type="float" office:value="0.0000000000000000"/>
          <table:table-cell/>
          <table:table-cell office:value-type="float" office:value="702.0687045299999909"/>
          <table:table-cell office:value-type="float" office:value="21187.0364498999988427"/>
          <table:table-cell office:value-type="string">
            <text:p>AC1_ChateauDeLaMogere_gen</text:p>
          </table:table-cell>
          <table:table-cell/>
          <table:table-cell/>
          <table:table-cell/>
        </table:table-row>
        <table:table-row>
          <table:table-cell office:value-type="float" office:value="90"/>
          <table:table-cell office:value-type="string">
            <text:p>AC1-173404609-117</text:p>
          </table:table-cell>
          <table:table-cell office:value-type="string">
            <text:p>AC1</text:p>
          </table:table-cell>
          <table:table-cell office:value-type="string">
            <text:p>AC1_ChateauEtParcDeLaPiscin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Lodève (avenue de)","TYPE":"Classé"}</text:p>
          </table:table-cell>
          <table:table-cell office:value-type="float" office:value="0.0000000000000000"/>
          <table:table-cell/>
          <table:table-cell office:value-type="float" office:value="1294.9821564100000160"/>
          <table:table-cell office:value-type="float" office:value="85376.8154998999962118"/>
          <table:table-cell office:value-type="string">
            <text:p>AC1_ChateauEtParcDeLaPiscine_gen</text:p>
          </table:table-cell>
          <table:table-cell/>
          <table:table-cell/>
          <table:table-cell/>
        </table:table-row>
        <table:table-row>
          <table:table-cell office:value-type="float" office:value="91"/>
          <table:table-cell office:value-type="string">
            <text:p>AC1-173404609-118</text:p>
          </table:table-cell>
          <table:table-cell office:value-type="string">
            <text:p>AC1</text:p>
          </table:table-cell>
          <table:table-cell office:value-type="string">
            <text:p>AC1_AncienObservatoireDit_TourDeLaBabott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Observatoire (boulevard de l’) 17","TYPE":"Classé"}</text:p>
          </table:table-cell>
          <table:table-cell office:value-type="float" office:value="0.0000000000000000"/>
          <table:table-cell/>
          <table:table-cell office:value-type="float" office:value="57.6008373380999998"/>
          <table:table-cell office:value-type="float" office:value="90.1459016919999954"/>
          <table:table-cell office:value-type="string">
            <text:p>AC1_AncienObservatoireDit_TourDeLaBabotte_gen</text:p>
          </table:table-cell>
          <table:table-cell/>
          <table:table-cell/>
          <table:table-cell/>
        </table:table-row>
        <table:table-row>
          <table:table-cell office:value-type="float" office:value="98"/>
          <table:table-cell office:value-type="string">
            <text:p>AC1-173404609-125</text:p>
          </table:table-cell>
          <table:table-cell office:value-type="string">
            <text:p>AC1</text:p>
          </table:table-cell>
          <table:table-cell office:value-type="string">
            <text:p>AC1_HotelDeJoubert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Collège (rue du) 14","TYPE":"Inscrit"}</text:p>
          </table:table-cell>
          <table:table-cell office:value-type="float" office:value="0.0000000000000000"/>
          <table:table-cell/>
          <table:table-cell office:value-type="float" office:value="141.8794726380000100"/>
          <table:table-cell office:value-type="float" office:value="479.2821759330000191"/>
          <table:table-cell office:value-type="string">
            <text:p>AC1_HotelDeJoubert_gen</text:p>
          </table:table-cell>
          <table:table-cell/>
          <table:table-cell/>
          <table:table-cell/>
        </table:table-row>
        <table:table-row>
          <table:table-cell office:value-type="float" office:value="101"/>
          <table:table-cell office:value-type="string">
            <text:p>AC1-173404609-128</text:p>
          </table:table-cell>
          <table:table-cell office:value-type="string">
            <text:p>AC1</text:p>
          </table:table-cell>
          <table:table-cell office:value-type="string">
            <text:p>AC1_HotelSaintFelix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101.0875037149999969"/>
          <table:table-cell office:value-type="float" office:value="349.5163019970000278"/>
          <table:table-cell office:value-type="string">
            <text:p>AC1_HotelSaintFelix_gen</text:p>
          </table:table-cell>
          <table:table-cell/>
          <table:table-cell/>
          <table:table-cell/>
        </table:table-row>
        <table:table-row>
          <table:table-cell office:value-type="float" office:value="102"/>
          <table:table-cell office:value-type="string">
            <text:p>AC1-173404609-129</text:p>
          </table:table-cell>
          <table:table-cell office:value-type="string">
            <text:p>AC1</text:p>
          </table:table-cell>
          <table:table-cell office:value-type="string">
            <text:p>AC1_HotelLecourt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Ancien Courrier (rue de l’) 13","TYPE":"Classé"}</text:p>
          </table:table-cell>
          <table:table-cell office:value-type="float" office:value="0.0000000000000000"/>
          <table:table-cell/>
          <table:table-cell office:value-type="float" office:value="79.2230488004999955"/>
          <table:table-cell office:value-type="float" office:value="232.8549500029999990"/>
          <table:table-cell office:value-type="string">
            <text:p>AC1_HotelLecourt_gen</text:p>
          </table:table-cell>
          <table:table-cell/>
          <table:table-cell/>
          <table:table-cell/>
        </table:table-row>
        <table:table-row>
          <table:table-cell office:value-type="float" office:value="103"/>
          <table:table-cell office:value-type="string">
            <text:p>AC1-173404609-130</text:p>
          </table:table-cell>
          <table:table-cell office:value-type="string">
            <text:p>AC1</text:p>
          </table:table-cell>
          <table:table-cell office:value-type="string">
            <text:p>AC1_ChateauDO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Classé"}</text:p>
          </table:table-cell>
          <table:table-cell office:value-type="float" office:value="0.0000000000000000"/>
          <table:table-cell/>
          <table:table-cell office:value-type="float" office:value="1352.1927044399999431"/>
          <table:table-cell office:value-type="float" office:value="85527.2897501999977976"/>
          <table:table-cell office:value-type="string">
            <text:p>AC1_ChateauDO_gen</text:p>
          </table:table-cell>
          <table:table-cell/>
          <table:table-cell/>
          <table:table-cell/>
        </table:table-row>
        <table:table-row>
          <table:table-cell office:value-type="float" office:value="104"/>
          <table:table-cell office:value-type="string">
            <text:p>AC1-173404609-131</text:p>
          </table:table-cell>
          <table:table-cell office:value-type="string">
            <text:p>AC1</text:p>
          </table:table-cell>
          <table:table-cell office:value-type="string">
            <text:p>AC1_CollegeDesEcossai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Paul Parguel (avenue) 533 et l’Espérou (rue de) 179","TYPE":"Inscrit"}</text:p>
          </table:table-cell>
          <table:table-cell office:value-type="float" office:value="0.0000000000000000"/>
          <table:table-cell/>
          <table:table-cell office:value-type="float" office:value="943.3427254330000551"/>
          <table:table-cell office:value-type="float" office:value="35285.3341500000024098"/>
          <table:table-cell office:value-type="string">
            <text:p>AC1_CollegeDesEcossais_gen</text:p>
          </table:table-cell>
          <table:table-cell/>
          <table:table-cell/>
          <table:table-cell/>
        </table:table-row>
        <table:table-row>
          <table:table-cell office:value-type="float" office:value="105"/>
          <table:table-cell office:value-type="string">
            <text:p>AC1-173404609-132</text:p>
          </table:table-cell>
          <table:table-cell office:value-type="string">
            <text:p>AC1</text:p>
          </table:table-cell>
          <table:table-cell office:value-type="string">
            <text:p>AC1_HotelDeCambaceresMurle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Sainte Croix (rue) 3, Coste Frège (rue)","TYPE":"Inscrit"}</text:p>
          </table:table-cell>
          <table:table-cell office:value-type="float" office:value="0.0000000000000000"/>
          <table:table-cell/>
          <table:table-cell office:value-type="float" office:value="88.5052981749000054"/>
          <table:table-cell office:value-type="float" office:value="492.2539000180000244"/>
          <table:table-cell office:value-type="string">
            <text:p>AC1_HotelDeCambaceresMurles_gen</text:p>
          </table:table-cell>
          <table:table-cell/>
          <table:table-cell/>
          <table:table-cell/>
        </table:table-row>
        <table:table-row>
          <table:table-cell office:value-type="float" office:value="106"/>
          <table:table-cell office:value-type="string">
            <text:p>AC1-173404609-133</text:p>
          </table:table-cell>
          <table:table-cell office:value-type="string">
            <text:p>AC1</text:p>
          </table:table-cell>
          <table:table-cell office:value-type="string">
            <text:p>AC1_HotelDeBoulhacoOuRicherDeBelleval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129.0453372670000078"/>
          <table:table-cell office:value-type="float" office:value="1036.6678499399999964"/>
          <table:table-cell office:value-type="string">
            <text:p>AC1_HotelDeBoulhacoOuRicherDeBelleval_gen</text:p>
          </table:table-cell>
          <table:table-cell/>
          <table:table-cell/>
          <table:table-cell/>
        </table:table-row>
        <table:table-row>
          <table:table-cell office:value-type="float" office:value="108"/>
          <table:table-cell office:value-type="string">
            <text:p>AC1-173404609-135</text:p>
          </table:table-cell>
          <table:table-cell office:value-type="string">
            <text:p>AC1</text:p>
          </table:table-cell>
          <table:table-cell office:value-type="string">
            <text:p>AC1_JardinEtPlante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Broussonnet (rue Auguste), Faubourg-Saint Jaumes (rue du) Henri IV (boulevard)","TYPE":"Inscrit"}</text:p>
          </table:table-cell>
          <table:table-cell office:value-type="float" office:value="0.0000000000000000"/>
          <table:table-cell/>
          <table:table-cell office:value-type="float" office:value="294.6577314869999782"/>
          <table:table-cell office:value-type="float" office:value="4412.3354999599996518"/>
          <table:table-cell office:value-type="string">
            <text:p>AC1_JardinEtPlantes_gen</text:p>
          </table:table-cell>
          <table:table-cell/>
          <table:table-cell/>
          <table:table-cell/>
        </table:table-row>
        <table:table-row>
          <table:table-cell office:value-type="float" office:value="109"/>
          <table:table-cell office:value-type="string">
            <text:p>AC1-173404609-136</text:p>
          </table:table-cell>
          <table:table-cell office:value-type="string">
            <text:p>AC1</text:p>
          </table:table-cell>
          <table:table-cell office:value-type="string">
            <text:p>AC1_HotelDeSenglaDitMaisonCastan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Collot (rue) 1","TYPE":"Inscrit"}</text:p>
          </table:table-cell>
          <table:table-cell office:value-type="float" office:value="0.0000000000000000"/>
          <table:table-cell/>
          <table:table-cell office:value-type="float" office:value="113.6123697670000041"/>
          <table:table-cell office:value-type="float" office:value="432.0883499959999767"/>
          <table:table-cell office:value-type="string">
            <text:p>AC1_HotelDeSenglaDitMaisonCastan_gen</text:p>
          </table:table-cell>
          <table:table-cell/>
          <table:table-cell/>
          <table:table-cell/>
        </table:table-row>
        <table:table-row>
          <table:table-cell office:value-type="float" office:value="110"/>
          <table:table-cell office:value-type="string">
            <text:p>AC1-173404609-137</text:p>
          </table:table-cell>
          <table:table-cell office:value-type="string">
            <text:p>AC1</text:p>
          </table:table-cell>
          <table:table-cell office:value-type="string">
            <text:p>AC1_EgliseSainte_Eulali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Merci (rue de la)","TYPE":"Inscrit"}</text:p>
          </table:table-cell>
          <table:table-cell office:value-type="float" office:value="0.0000000000000000"/>
          <table:table-cell/>
          <table:table-cell office:value-type="float" office:value="145.2443173769999873"/>
          <table:table-cell office:value-type="float" office:value="1127.2078500099999019"/>
          <table:table-cell office:value-type="string">
            <text:p>AC1_EgliseSainte_Eulalie_gen</text:p>
          </table:table-cell>
          <table:table-cell/>
          <table:table-cell/>
          <table:table-cell/>
        </table:table-row>
        <table:table-row>
          <table:table-cell office:value-type="float" office:value="111"/>
          <table:table-cell office:value-type="string">
            <text:p>AC1-173404609-138</text:p>
          </table:table-cell>
          <table:table-cell office:value-type="string">
            <text:p>AC1</text:p>
          </table:table-cell>
          <table:table-cell office:value-type="string">
            <text:p>AC1_EgliseNotreDameDesTable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otre Dame (place)","TYPE":"Inscrit"}</text:p>
          </table:table-cell>
          <table:table-cell office:value-type="float" office:value="0.0000000000000000"/>
          <table:table-cell/>
          <table:table-cell office:value-type="float" office:value="129.4891554620000136"/>
          <table:table-cell office:value-type="float" office:value="968.9406999520000454"/>
          <table:table-cell office:value-type="string">
            <text:p>AC1_EgliseNotreDameDesTables_gen</text:p>
          </table:table-cell>
          <table:table-cell/>
          <table:table-cell/>
          <table:table-cell/>
        </table:table-row>
        <table:table-row>
          <table:table-cell office:value-type="float" office:value="112"/>
          <table:table-cell office:value-type="string">
            <text:p>AC1-173404609-139</text:p>
          </table:table-cell>
          <table:table-cell office:value-type="string">
            <text:p>AC1</text:p>
          </table:table-cell>
          <table:table-cell office:value-type="string">
            <text:p>AC1_EgliseSaintMathieu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Germain (rue) 3","TYPE":"Inscrit"}</text:p>
          </table:table-cell>
          <table:table-cell office:value-type="float" office:value="0.0000000000000000"/>
          <table:table-cell/>
          <table:table-cell office:value-type="float" office:value="107.9581097819999940"/>
          <table:table-cell office:value-type="float" office:value="597.3093999989999929"/>
          <table:table-cell office:value-type="string">
            <text:p>AC1_EgliseSaintMathieu_gen</text:p>
          </table:table-cell>
          <table:table-cell/>
          <table:table-cell/>
          <table:table-cell/>
        </table:table-row>
        <table:table-row>
          <table:table-cell office:value-type="float" office:value="114"/>
          <table:table-cell office:value-type="string">
            <text:p>AC1-173404609-141</text:p>
          </table:table-cell>
          <table:table-cell office:value-type="string">
            <text:p>AC1</text:p>
          </table:table-cell>
          <table:table-cell office:value-type="string">
            <text:p>AC1_JardinDesPlante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Broussonnet (rue Auguste), Faubourg-Saint Jaumes (rue du) Henri IV (boulevard)","TYPE":"Classé"}</text:p>
          </table:table-cell>
          <table:table-cell office:value-type="float" office:value="0.0000000000000000"/>
          <table:table-cell/>
          <table:table-cell office:value-type="float" office:value="958.5497926369999959"/>
          <table:table-cell office:value-type="float" office:value="46911.3023000999965006"/>
          <table:table-cell office:value-type="string">
            <text:p>AC1_JardinDesPlantes_gen</text:p>
          </table:table-cell>
          <table:table-cell/>
          <table:table-cell/>
          <table:table-cell/>
        </table:table-row>
        <table:table-row>
          <table:table-cell office:value-type="float" office:value="115"/>
          <table:table-cell office:value-type="string">
            <text:p>AC1-173404609-142</text:p>
          </table:table-cell>
          <table:table-cell office:value-type="string">
            <text:p>AC1</text:p>
          </table:table-cell>
          <table:table-cell office:value-type="string">
            <text:p>AC1_BatimentsAncienRectoratJardinDeLaRein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191.4498493529999905"/>
          <table:table-cell office:value-type="float" office:value="1267.0376001300001008"/>
          <table:table-cell office:value-type="string">
            <text:p>AC1_BatimentsAncienRectoratJardinDeLaReine_gen</text:p>
          </table:table-cell>
          <table:table-cell/>
          <table:table-cell/>
          <table:table-cell/>
        </table:table-row>
        <table:table-row>
          <table:table-cell office:value-type="float" office:value="116"/>
          <table:table-cell office:value-type="string">
            <text:p>AC1-173404609-143</text:p>
          </table:table-cell>
          <table:table-cell office:value-type="string">
            <text:p>AC1</text:p>
          </table:table-cell>
          <table:table-cell office:value-type="string">
            <text:p>AC1_Prison_Ancienn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185.1305446240000094"/>
          <table:table-cell office:value-type="float" office:value="1957.2981000299998868"/>
          <table:table-cell office:value-type="string">
            <text:p>AC1_Prison_Ancienne_gen</text:p>
          </table:table-cell>
          <table:table-cell/>
          <table:table-cell/>
          <table:table-cell/>
        </table:table-row>
        <table:table-row>
          <table:table-cell office:value-type="float" office:value="117"/>
          <table:table-cell office:value-type="string">
            <text:p>AC1-173404609-144</text:p>
          </table:table-cell>
          <table:table-cell office:value-type="string">
            <text:p>AC1</text:p>
          </table:table-cell>
          <table:table-cell office:value-type="string">
            <text:p>AC1_FontaineDesLicorne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Canourgue (place de la)","TYPE":"Inscrit"}</text:p>
          </table:table-cell>
          <table:table-cell office:value-type="float" office:value="0.0000000000000000"/>
          <table:table-cell/>
          <table:table-cell office:value-type="float" office:value="26.8053925962000008"/>
          <table:table-cell office:value-type="float" office:value="46.6198842180999975"/>
          <table:table-cell office:value-type="string">
            <text:p>AC1_FontaineDesLicornes_gen</text:p>
          </table:table-cell>
          <table:table-cell/>
          <table:table-cell/>
          <table:table-cell/>
        </table:table-row>
        <table:table-row>
          <table:table-cell office:value-type="float" office:value="118"/>
          <table:table-cell office:value-type="string">
            <text:p>AC1-173404609-145</text:p>
          </table:table-cell>
          <table:table-cell office:value-type="string">
            <text:p>AC1</text:p>
          </table:table-cell>
          <table:table-cell office:value-type="string">
            <text:p>AC1_FontaineDeLaPrefectur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Chabaneau (place Auguste)","TYPE":"Inscrit"}</text:p>
          </table:table-cell>
          <table:table-cell office:value-type="float" office:value="0.0000000000000000"/>
          <table:table-cell/>
          <table:table-cell office:value-type="float" office:value="14.4985096107999993"/>
          <table:table-cell office:value-type="float" office:value="15.1917763897999993"/>
          <table:table-cell office:value-type="string">
            <text:p>AC1_FontaineDeLaPrefecture_gen</text:p>
          </table:table-cell>
          <table:table-cell/>
          <table:table-cell/>
          <table:table-cell/>
        </table:table-row>
        <table:table-row>
          <table:table-cell office:value-type="float" office:value="119"/>
          <table:table-cell office:value-type="string">
            <text:p>AC1-173404609-146</text:p>
          </table:table-cell>
          <table:table-cell office:value-type="string">
            <text:p>AC1</text:p>
          </table:table-cell>
          <table:table-cell office:value-type="string">
            <text:p>AC1_Gar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Gibert (place Auguste)","TYPE":"Inscrit"}</text:p>
          </table:table-cell>
          <table:table-cell office:value-type="float" office:value="0.0000000000000000"/>
          <table:table-cell/>
          <table:table-cell office:value-type="float" office:value="634.2642754869999635"/>
          <table:table-cell office:value-type="float" office:value="11029.2263081000000966"/>
          <table:table-cell office:value-type="string">
            <text:p>AC1_Gare_gen</text:p>
          </table:table-cell>
          <table:table-cell/>
          <table:table-cell/>
          <table:table-cell/>
        </table:table-row>
        <table:table-row>
          <table:table-cell office:value-type="float" office:value="143"/>
          <table:table-cell office:value-type="string">
            <text:p>AC1-173404609-77</text:p>
          </table:table-cell>
          <table:table-cell office:value-type="string">
            <text:p>AC1</text:p>
          </table:table-cell>
          <table:table-cell office:value-type="string">
            <text:p>AC1_EnclosSaintFrancoisChapelleVillasJardinsCoursEnsOriginelAncOrphelinatExtXXeAumôneri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Castelnau (avenue de) 14","TYPE":"Inscrit"}</text:p>
          </table:table-cell>
          <table:table-cell office:value-type="float" office:value="0.0000000000000000"/>
          <table:table-cell/>
          <table:table-cell office:value-type="float" office:value="803.8005212980000351"/>
          <table:table-cell office:value-type="float" office:value="28270.5184499999995751"/>
          <table:table-cell office:value-type="string">
            <text:p>AC1_EnclosSaintFrancoisChapelleVillasJardinsCoursEnsOriginelAncOrphelinatExtXXeAumônerie_gen</text:p>
          </table:table-cell>
          <table:table-cell/>
          <table:table-cell/>
          <table:table-cell/>
        </table:table-row>
        <table:table-row>
          <table:table-cell office:value-type="float" office:value="144"/>
          <table:table-cell office:value-type="string">
            <text:p>AC1-173404609-166</text:p>
          </table:table-cell>
          <table:table-cell office:value-type="string">
            <text:p>AC1</text:p>
          </table:table-cell>
          <table:table-cell office:value-type="string">
            <text:p>AC1_GeôlesMartyrsRésistanceAncCaserneLaw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82.0042189131000043"/>
          <table:table-cell office:value-type="float" office:value="403.4494770449999805"/>
          <table:table-cell office:value-type="string">
            <text:p>AC1_GeôlesMartyrsRésistanceAncCaserneLawe_gen</text:p>
          </table:table-cell>
          <table:table-cell/>
          <table:table-cell/>
          <table:table-cell/>
        </table:table-row>
        <table:table-row>
          <table:table-cell office:value-type="float" office:value="146"/>
          <table:table-cell office:value-type="string">
            <text:p>AC1-173404609-167</text:p>
          </table:table-cell>
          <table:table-cell office:value-type="string">
            <text:p>AC1</text:p>
          </table:table-cell>
          <table:table-cell office:value-type="string">
            <text:p>AC1_HotelAudessanVieilleIntendanc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Classé"}</text:p>
          </table:table-cell>
          <table:table-cell office:value-type="float" office:value="0.0000000000000000"/>
          <table:table-cell/>
          <table:table-cell office:value-type="float" office:value="180.8523294629999896"/>
          <table:table-cell office:value-type="float" office:value="1555.3439115300000140"/>
          <table:table-cell office:value-type="string">
            <text:p>AC1_HotelAudessanVieilleIntendance_gen</text:p>
          </table:table-cell>
          <table:table-cell/>
          <table:table-cell/>
          <table:table-cell/>
        </table:table-row>
        <table:table-row>
          <table:table-cell office:value-type="float" office:value="148"/>
          <table:table-cell office:value-type="string">
            <text:p>AC1-173404609-168</text:p>
          </table:table-cell>
          <table:table-cell office:value-type="string">
            <text:p>AC1</text:p>
          </table:table-cell>
          <table:table-cell office:value-type="string">
            <text:p>AC1_HoteldeFarge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231026</text:p>
          </table:table-cell>
          <table:table-cell/>
          <table:table-cell/>
          <table:table-cell office:value-type="string">
            <text:p>{"ADRESSE":"Ranchin (rue)","TYPE":"Inscrit"}</text:p>
          </table:table-cell>
          <table:table-cell office:value-type="float" office:value="0.0000000000000000"/>
          <table:table-cell/>
          <table:table-cell office:value-type="float" office:value="104.1749846809999980"/>
          <table:table-cell office:value-type="float" office:value="459.5237999639999771"/>
          <table:table-cell office:value-type="string">
            <text:p>AC1_HoteldeFarges_gen</text:p>
          </table:table-cell>
          <table:table-cell/>
          <table:table-cell/>
          <table:table-cell/>
        </table:table-row>
        <table:table-row>
          <table:table-cell office:value-type="float" office:value="149"/>
          <table:table-cell office:value-type="string">
            <text:p>AC1-173404609-74</text:p>
          </table:table-cell>
          <table:table-cell office:value-type="string">
            <text:p>AC1</text:p>
          </table:table-cell>
          <table:table-cell office:value-type="string">
            <text:p>AC1_CitadelleEnsembleFortification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1301.4237148699999125"/>
          <table:table-cell office:value-type="float" office:value="67109.8513413000036962"/>
          <table:table-cell office:value-type="string">
            <text:p>AC1_CitadelleEnsembleFortification_gen</text:p>
          </table:table-cell>
          <table:table-cell/>
          <table:table-cell/>
          <table:table-cell/>
        </table:table-row>
        <table:table-row>
          <table:table-cell office:value-type="float" office:value="150"/>
          <table:table-cell office:value-type="string">
            <text:p>AC1-173404609-169</text:p>
          </table:table-cell>
          <table:table-cell office:value-type="string">
            <text:p>AC1</text:p>
          </table:table-cell>
          <table:table-cell office:value-type="string">
            <text:p>AC1_MonumentAuxMortsGuerre19141918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39.9146292833000018"/>
          <table:table-cell office:value-type="float" office:value="77.1609738342000071"/>
          <table:table-cell office:value-type="string">
            <text:p>AC1_MonumentAuxMortsGuerre19141918_gen</text:p>
          </table:table-cell>
          <table:table-cell/>
          <table:table-cell/>
          <table:table-cell/>
        </table:table-row>
        <table:table-row>
          <table:table-cell office:value-type="float" office:value="17"/>
          <table:table-cell office:value-type="string">
            <text:p>AC1-173404609-42</text:p>
          </table:table-cell>
          <table:table-cell office:value-type="string">
            <text:p>AC1</text:p>
          </table:table-cell>
          <table:table-cell office:value-type="string">
            <text:p>AC1_FaculteDeMedecineEtMuseeD_Anatomi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Mixte"}</text:p>
          </table:table-cell>
          <table:table-cell office:value-type="float" office:value="0.0000000000000000"/>
          <table:table-cell/>
          <table:table-cell office:value-type="float" office:value="499.8211194990000195"/>
          <table:table-cell office:value-type="float" office:value="3403.9500672799999847"/>
          <table:table-cell office:value-type="string">
            <text:p>AC1_FaculteDeMedecineEtMuseeD_Anatomie_gen</text:p>
          </table:table-cell>
          <table:table-cell/>
          <table:table-cell/>
          <table:table-cell/>
        </table:table-row>
        <table:table-row>
          <table:table-cell office:value-type="float" office:value="20"/>
          <table:table-cell office:value-type="string">
            <text:p>AC1-173404609-45</text:p>
          </table:table-cell>
          <table:table-cell office:value-type="string">
            <text:p>AC1</text:p>
          </table:table-cell>
          <table:table-cell office:value-type="string">
            <text:p>AC1_HotelHortolesOuGinestou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137.3661446030000093"/>
          <table:table-cell office:value-type="float" office:value="539.3859221479999633"/>
          <table:table-cell office:value-type="string">
            <text:p>AC1_HotelHortolesOuGinestous_gen</text:p>
          </table:table-cell>
          <table:table-cell/>
          <table:table-cell/>
          <table:table-cell/>
        </table:table-row>
        <table:table-row>
          <table:table-cell office:value-type="float" office:value="21"/>
          <table:table-cell office:value-type="string">
            <text:p>AC1-173404609-46</text:p>
          </table:table-cell>
          <table:table-cell office:value-type="string">
            <text:p>AC1</text:p>
          </table:table-cell>
          <table:table-cell office:value-type="string">
            <text:p>AC1_AqueducDesArceauxOuDePitot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109.5837833570000015"/>
          <table:table-cell office:value-type="float" office:value="205.5301499589999992"/>
          <table:table-cell office:value-type="string">
            <text:p>AC1_AqueducDesArceauxOuDePitot_gen</text:p>
          </table:table-cell>
          <table:table-cell/>
          <table:table-cell/>
          <table:table-cell/>
        </table:table-row>
        <table:table-row>
          <table:table-cell office:value-type="float" office:value="21"/>
          <table:table-cell office:value-type="string">
            <text:p>AC1-173404609-46</text:p>
          </table:table-cell>
          <table:table-cell office:value-type="string">
            <text:p>AC1</text:p>
          </table:table-cell>
          <table:table-cell office:value-type="string">
            <text:p>AC1_AqueducDesArceauxOuDePitot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56.6437078286000002"/>
          <table:table-cell office:value-type="float" office:value="231.3192499849999990"/>
          <table:table-cell office:value-type="string">
            <text:p>AC1_AqueducDesArceauxOuDePitot_gen</text:p>
          </table:table-cell>
          <table:table-cell/>
          <table:table-cell/>
          <table:table-cell/>
        </table:table-row>
        <table:table-row>
          <table:table-cell office:value-type="float" office:value="21"/>
          <table:table-cell office:value-type="string">
            <text:p>AC1-173404609-46</text:p>
          </table:table-cell>
          <table:table-cell office:value-type="string">
            <text:p>AC1</text:p>
          </table:table-cell>
          <table:table-cell office:value-type="string">
            <text:p>AC1_AqueducDesArceauxOuDePitot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260.8993225799999891"/>
          <table:table-cell office:value-type="float" office:value="506.9487499100000036"/>
          <table:table-cell office:value-type="string">
            <text:p>AC1_AqueducDesArceauxOuDePitot_gen</text:p>
          </table:table-cell>
          <table:table-cell/>
          <table:table-cell/>
          <table:table-cell/>
        </table:table-row>
        <table:table-row>
          <table:table-cell office:value-type="float" office:value="21"/>
          <table:table-cell office:value-type="string">
            <text:p>AC1-173404609-46</text:p>
          </table:table-cell>
          <table:table-cell office:value-type="string">
            <text:p>AC1</text:p>
          </table:table-cell>
          <table:table-cell office:value-type="string">
            <text:p>AC1_AqueducDesArceauxOuDePitot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1389.7606408399999509"/>
          <table:table-cell office:value-type="float" office:value="2706.2341295299997910"/>
          <table:table-cell office:value-type="string">
            <text:p>AC1_AqueducDesArceauxOuDePitot_gen</text:p>
          </table:table-cell>
          <table:table-cell/>
          <table:table-cell/>
          <table:table-cell/>
        </table:table-row>
        <table:table-row>
          <table:table-cell office:value-type="float" office:value="23"/>
          <table:table-cell office:value-type="string">
            <text:p>AC1-173404609-48</text:p>
          </table:table-cell>
          <table:table-cell office:value-type="string">
            <text:p>AC1</text:p>
          </table:table-cell>
          <table:table-cell office:value-type="string">
            <text:p>AC1_HotelDeBaudonDeMauny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195.0847074300000088"/>
          <table:table-cell office:value-type="float" office:value="727.0726671009999791"/>
          <table:table-cell office:value-type="string">
            <text:p>AC1_HotelDeBaudonDeMauny_gen</text:p>
          </table:table-cell>
          <table:table-cell/>
          <table:table-cell/>
          <table:table-cell/>
        </table:table-row>
        <table:table-row>
          <table:table-cell office:value-type="float" office:value="26"/>
          <table:table-cell office:value-type="string">
            <text:p>AC1-173404609-51</text:p>
          </table:table-cell>
          <table:table-cell office:value-type="string">
            <text:p>AC1</text:p>
          </table:table-cell>
          <table:table-cell office:value-type="string">
            <text:p>AC1_HotelD_Aure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134.8210670489999927"/>
          <table:table-cell office:value-type="float" office:value="495.4342670190000035"/>
          <table:table-cell office:value-type="string">
            <text:p>AC1_HotelD_Aures_gen</text:p>
          </table:table-cell>
          <table:table-cell/>
          <table:table-cell/>
          <table:table-cell/>
        </table:table-row>
        <table:table-row>
          <table:table-cell office:value-type="float" office:value="31"/>
          <table:table-cell office:value-type="string">
            <text:p>AC1-173404609-56</text:p>
          </table:table-cell>
          <table:table-cell office:value-type="string">
            <text:p>AC1</text:p>
          </table:table-cell>
          <table:table-cell office:value-type="string">
            <text:p>AC1_HotelDeFourque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163.8546146900000053"/>
          <table:table-cell office:value-type="float" office:value="862.5073945340000137"/>
          <table:table-cell office:value-type="string">
            <text:p>AC1_HotelDeFourques_gen</text:p>
          </table:table-cell>
          <table:table-cell/>
          <table:table-cell/>
          <table:table-cell/>
        </table:table-row>
        <table:table-row>
          <table:table-cell office:value-type="float" office:value="43"/>
          <table:table-cell office:value-type="string">
            <text:p>AC1-173404609-69</text:p>
          </table:table-cell>
          <table:table-cell office:value-type="string">
            <text:p>AC1</text:p>
          </table:table-cell>
          <table:table-cell office:value-type="string">
            <text:p>AC1_HotelDeMontcalm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Sauvage (plan du) 5,Friperie (rue) 5,Ancien Courrier (rue de l’) 3","TYPE":"Inscrit"}</text:p>
          </table:table-cell>
          <table:table-cell office:value-type="float" office:value="0.0000000000000000"/>
          <table:table-cell/>
          <table:table-cell office:value-type="float" office:value="214.3823465060000046"/>
          <table:table-cell office:value-type="float" office:value="702.0805530530000169"/>
          <table:table-cell office:value-type="string">
            <text:p>AC1_HotelDeMontcalm_gen</text:p>
          </table:table-cell>
          <table:table-cell/>
          <table:table-cell/>
          <table:table-cell/>
        </table:table-row>
        <table:table-row>
          <table:table-cell office:value-type="float" office:value="52"/>
          <table:table-cell office:value-type="string">
            <text:p>AC1-173404609-79</text:p>
          </table:table-cell>
          <table:table-cell office:value-type="string">
            <text:p>AC1</text:p>
          </table:table-cell>
          <table:table-cell office:value-type="string">
            <text:p>AC1_HotelPerier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Moulin (Grand Rue Jean) 11","TYPE":"Inscrit"}</text:p>
          </table:table-cell>
          <table:table-cell office:value-type="float" office:value="0.0000000000000000"/>
          <table:table-cell/>
          <table:table-cell office:value-type="float" office:value="92.5493484047999999"/>
          <table:table-cell office:value-type="float" office:value="254.3853940129999955"/>
          <table:table-cell office:value-type="string">
            <text:p>AC1_HotelPerier_gen</text:p>
          </table:table-cell>
          <table:table-cell/>
          <table:table-cell/>
          <table:table-cell/>
        </table:table-row>
        <table:table-row>
          <table:table-cell office:value-type="float" office:value="53"/>
          <table:table-cell office:value-type="string">
            <text:p>AC1-173404609-80</text:p>
          </table:table-cell>
          <table:table-cell office:value-type="string">
            <text:p>AC1</text:p>
          </table:table-cell>
          <table:table-cell office:value-type="string">
            <text:p>AC1_HotelDeBoussuge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Moulin (Grand Rue Jean) 27","TYPE":"Inscrit"}</text:p>
          </table:table-cell>
          <table:table-cell office:value-type="float" office:value="0.0000000000000000"/>
          <table:table-cell/>
          <table:table-cell office:value-type="float" office:value="155.2813789360000101"/>
          <table:table-cell office:value-type="float" office:value="525.0892888229999471"/>
          <table:table-cell office:value-type="string">
            <text:p>AC1_HotelDeBoussuges_gen</text:p>
          </table:table-cell>
          <table:table-cell/>
          <table:table-cell/>
          <table:table-cell/>
        </table:table-row>
        <table:table-row>
          <table:table-cell office:value-type="float" office:value="54"/>
          <table:table-cell office:value-type="string">
            <text:p>AC1-173404609-81</text:p>
          </table:table-cell>
          <table:table-cell office:value-type="string">
            <text:p>AC1</text:p>
          </table:table-cell>
          <table:table-cell office:value-type="string">
            <text:p>AC1_HotelPasDeBeaulieu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Saint Firmin (rue) 10","TYPE":"Inscrit"}</text:p>
          </table:table-cell>
          <table:table-cell office:value-type="float" office:value="0.0000000000000000"/>
          <table:table-cell/>
          <table:table-cell office:value-type="float" office:value="83.1852525455999938"/>
          <table:table-cell office:value-type="float" office:value="197.1609518790000095"/>
          <table:table-cell office:value-type="string">
            <text:p>AC1_HotelPasDeBeaulieu_gen</text:p>
          </table:table-cell>
          <table:table-cell/>
          <table:table-cell/>
          <table:table-cell/>
        </table:table-row>
        <table:table-row>
          <table:table-cell office:value-type="float" office:value="55"/>
          <table:table-cell office:value-type="string">
            <text:p>AC1-173404609-82</text:p>
          </table:table-cell>
          <table:table-cell office:value-type="string">
            <text:p>AC1</text:p>
          </table:table-cell>
          <table:table-cell office:value-type="string">
            <text:p>AC1_HotelDeCussonnelEtDeCastrie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Saint Guilhem (rue) 31","TYPE":"Classé"}</text:p>
          </table:table-cell>
          <table:table-cell office:value-type="float" office:value="0.0000000000000000"/>
          <table:table-cell/>
          <table:table-cell office:value-type="float" office:value="195.8843165899999974"/>
          <table:table-cell office:value-type="float" office:value="750.4372835010000244"/>
          <table:table-cell office:value-type="string">
            <text:p>AC1_HotelDeCussonnelEtDeCastries_gen</text:p>
          </table:table-cell>
          <table:table-cell/>
          <table:table-cell/>
          <table:table-cell/>
        </table:table-row>
        <table:table-row>
          <table:table-cell office:value-type="float" office:value="60"/>
          <table:table-cell office:value-type="string">
            <text:p>AC1-173404609-87</text:p>
          </table:table-cell>
          <table:table-cell office:value-type="string">
            <text:p>AC1</text:p>
          </table:table-cell>
          <table:table-cell office:value-type="string">
            <text:p>AC1_HotelDeClari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Saint Guilhem (rue) 34","TYPE":"Inscrit"}</text:p>
          </table:table-cell>
          <table:table-cell office:value-type="float" office:value="0.0000000000000000"/>
          <table:table-cell/>
          <table:table-cell office:value-type="float" office:value="189.4020421390000024"/>
          <table:table-cell office:value-type="float" office:value="802.1846529539999437"/>
          <table:table-cell office:value-type="string">
            <text:p>AC1_HotelDeClaris_gen</text:p>
          </table:table-cell>
          <table:table-cell/>
          <table:table-cell/>
          <table:table-cell/>
        </table:table-row>
        <table:table-row>
          <table:table-cell office:value-type="float" office:value="63"/>
          <table:table-cell office:value-type="string">
            <text:p>AC1-173404609-90</text:p>
          </table:table-cell>
          <table:table-cell office:value-type="string">
            <text:p>AC1</text:p>
          </table:table-cell>
          <table:table-cell office:value-type="string">
            <text:p>AC1_HotelHostelier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Argenterie (rue de l’) 8","TYPE":"Inscrit"}</text:p>
          </table:table-cell>
          <table:table-cell office:value-type="float" office:value="0.0000000000000000"/>
          <table:table-cell/>
          <table:table-cell office:value-type="float" office:value="76.1061021459999978"/>
          <table:table-cell office:value-type="float" office:value="212.1445673819999911"/>
          <table:table-cell office:value-type="string">
            <text:p>AC1_HotelHostelier_gen</text:p>
          </table:table-cell>
          <table:table-cell/>
          <table:table-cell/>
          <table:table-cell/>
        </table:table-row>
        <table:table-row>
          <table:table-cell office:value-type="float" office:value="65"/>
          <table:table-cell office:value-type="string">
            <text:p>AC1-173404609-92</text:p>
          </table:table-cell>
          <table:table-cell office:value-type="string">
            <text:p>AC1</text:p>
          </table:table-cell>
          <table:table-cell office:value-type="string">
            <text:p>AC1_HotelDeMagnyOuCabanesDePuimission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Collot (rue) 3","TYPE":"Mixte"}</text:p>
          </table:table-cell>
          <table:table-cell office:value-type="float" office:value="0.0000000000000000"/>
          <table:table-cell/>
          <table:table-cell office:value-type="float" office:value="205.5171879869999998"/>
          <table:table-cell office:value-type="float" office:value="1006.7985815399999865"/>
          <table:table-cell office:value-type="string">
            <text:p>AC1_HotelDeMagnyOuCabanesDePuimission_gen</text:p>
          </table:table-cell>
          <table:table-cell/>
          <table:table-cell/>
          <table:table-cell/>
        </table:table-row>
        <table:table-row>
          <table:table-cell office:value-type="float" office:value="66"/>
          <table:table-cell office:value-type="string">
            <text:p>AC1-173404609-93</text:p>
          </table:table-cell>
          <table:table-cell office:value-type="string">
            <text:p>AC1</text:p>
          </table:table-cell>
          <table:table-cell office:value-type="string">
            <text:p>AC1_PalaisDeJustic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Foch (rue)","TYPE":"Inscrit"}</text:p>
          </table:table-cell>
          <table:table-cell office:value-type="float" office:value="0.0000000000000000"/>
          <table:table-cell/>
          <table:table-cell office:value-type="float" office:value="438.1739807189999851"/>
          <table:table-cell office:value-type="float" office:value="3413.1778010899997753"/>
          <table:table-cell office:value-type="string">
            <text:p>AC1_PalaisDeJustice_gen</text:p>
          </table:table-cell>
          <table:table-cell/>
          <table:table-cell/>
          <table:table-cell/>
        </table:table-row>
        <table:table-row>
          <table:table-cell office:value-type="float" office:value="68"/>
          <table:table-cell office:value-type="string">
            <text:p>AC1-173404609-95</text:p>
          </table:table-cell>
          <table:table-cell office:value-type="string">
            <text:p>AC1</text:p>
          </table:table-cell>
          <table:table-cell office:value-type="string">
            <text:p>AC1_HotelPomierLayrargue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Argenterie (rue de l’) 3","TYPE":"Inscrit"}</text:p>
          </table:table-cell>
          <table:table-cell office:value-type="float" office:value="0.0000000000000000"/>
          <table:table-cell/>
          <table:table-cell office:value-type="float" office:value="107.4803553080000000"/>
          <table:table-cell office:value-type="float" office:value="300.0647415220000198"/>
          <table:table-cell office:value-type="string">
            <text:p>AC1_HotelPomierLayrargues_gen</text:p>
          </table:table-cell>
          <table:table-cell/>
          <table:table-cell/>
          <table:table-cell/>
        </table:table-row>
        <table:table-row>
          <table:table-cell office:value-type="float" office:value="69"/>
          <table:table-cell office:value-type="string">
            <text:p>AC1-173404609-96</text:p>
          </table:table-cell>
          <table:table-cell office:value-type="string">
            <text:p>AC1</text:p>
          </table:table-cell>
          <table:table-cell office:value-type="string">
            <text:p>AC1_HotelDHostalier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Croix d’Or (rue de la) 6, Barnabé (impasse) 3","TYPE":"Inscrit"}</text:p>
          </table:table-cell>
          <table:table-cell office:value-type="float" office:value="0.0000000000000000"/>
          <table:table-cell/>
          <table:table-cell office:value-type="float" office:value="170.1571757090000006"/>
          <table:table-cell office:value-type="float" office:value="756.4411123759999782"/>
          <table:table-cell office:value-type="string">
            <text:p>AC1_HotelDHostalier_gen</text:p>
          </table:table-cell>
          <table:table-cell/>
          <table:table-cell/>
          <table:table-cell/>
        </table:table-row>
        <table:table-row>
          <table:table-cell office:value-type="float" office:value="70"/>
          <table:table-cell office:value-type="string">
            <text:p>AC1-173404609-97</text:p>
          </table:table-cell>
          <table:table-cell office:value-type="string">
            <text:p>AC1</text:p>
          </table:table-cell>
          <table:table-cell office:value-type="string">
            <text:p>AC1_PalaisDesRoisD_Aragon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Argenterie (rue de l’) 10","TYPE":"Inscrit"}</text:p>
          </table:table-cell>
          <table:table-cell office:value-type="float" office:value="0.0000000000000000"/>
          <table:table-cell/>
          <table:table-cell office:value-type="float" office:value="120.5657751459999929"/>
          <table:table-cell office:value-type="float" office:value="384.2592271120000191"/>
          <table:table-cell office:value-type="string">
            <text:p>AC1_PalaisDesRoisD_Aragon_gen</text:p>
          </table:table-cell>
          <table:table-cell/>
          <table:table-cell/>
          <table:table-cell/>
        </table:table-row>
        <table:table-row>
          <table:table-cell office:value-type="float" office:value="71"/>
          <table:table-cell office:value-type="string">
            <text:p>AC1-173404609-98</text:p>
          </table:table-cell>
          <table:table-cell office:value-type="string">
            <text:p>AC1</text:p>
          </table:table-cell>
          <table:table-cell office:value-type="string">
            <text:p>AC1_HotelDeRoquemaur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Cannau (rue du) Girone (à l’angle de la rue de)","TYPE":"Classé"}</text:p>
          </table:table-cell>
          <table:table-cell office:value-type="float" office:value="0.0000000000000000"/>
          <table:table-cell/>
          <table:table-cell office:value-type="float" office:value="91.6096391563000054"/>
          <table:table-cell office:value-type="float" office:value="308.7667493590000163"/>
          <table:table-cell office:value-type="string">
            <text:p>AC1_HotelDeRoquemaure_gen</text:p>
          </table:table-cell>
          <table:table-cell/>
          <table:table-cell/>
          <table:table-cell/>
        </table:table-row>
        <table:table-row>
          <table:table-cell office:value-type="float" office:value="72"/>
          <table:table-cell office:value-type="string">
            <text:p>AC1-173404609-99</text:p>
          </table:table-cell>
          <table:table-cell office:value-type="string">
            <text:p>AC1</text:p>
          </table:table-cell>
          <table:table-cell office:value-type="string">
            <text:p>AC1_HotelDAvez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Cannau (rue du) 3","TYPE":"Inscrit"}</text:p>
          </table:table-cell>
          <table:table-cell office:value-type="float" office:value="0.0000000000000000"/>
          <table:table-cell/>
          <table:table-cell office:value-type="float" office:value="147.6413952059999986"/>
          <table:table-cell office:value-type="float" office:value="467.1696394539999915"/>
          <table:table-cell office:value-type="string">
            <text:p>AC1_HotelDAveze_gen</text:p>
          </table:table-cell>
          <table:table-cell/>
          <table:table-cell/>
          <table:table-cell/>
        </table:table-row>
        <table:table-row>
          <table:table-cell office:value-type="float" office:value="73"/>
          <table:table-cell office:value-type="string">
            <text:p>AC1-173404609-100</text:p>
          </table:table-cell>
          <table:table-cell office:value-type="string">
            <text:p>AC1</text:p>
          </table:table-cell>
          <table:table-cell office:value-type="string">
            <text:p>AC1_HotelDeBeaulac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Cannau (rue du) 6","TYPE":"Inscrit"}</text:p>
          </table:table-cell>
          <table:table-cell office:value-type="float" office:value="0.0000000000000000"/>
          <table:table-cell/>
          <table:table-cell office:value-type="float" office:value="141.2545200879999925"/>
          <table:table-cell office:value-type="float" office:value="533.8501422330000423"/>
          <table:table-cell office:value-type="string">
            <text:p>AC1_HotelDeBeaulac_gen</text:p>
          </table:table-cell>
          <table:table-cell/>
          <table:table-cell/>
          <table:table-cell/>
        </table:table-row>
        <table:table-row>
          <table:table-cell office:value-type="float" office:value="74"/>
          <table:table-cell office:value-type="string">
            <text:p>AC1-173404609-101</text:p>
          </table:table-cell>
          <table:table-cell office:value-type="string">
            <text:p>AC1</text:p>
          </table:table-cell>
          <table:table-cell office:value-type="string">
            <text:p>AC1_HotelDeyd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Cannau (rue du) 8","TYPE":"Inscrit"}</text:p>
          </table:table-cell>
          <table:table-cell office:value-type="float" office:value="0.0000000000000000"/>
          <table:table-cell/>
          <table:table-cell office:value-type="float" office:value="185.1611689119999937"/>
          <table:table-cell office:value-type="float" office:value="627.9518934860000172"/>
          <table:table-cell office:value-type="string">
            <text:p>AC1_HotelDeyde_gen</text:p>
          </table:table-cell>
          <table:table-cell/>
          <table:table-cell/>
          <table:table-cell/>
        </table:table-row>
        <table:table-row>
          <table:table-cell office:value-type="float" office:value="75"/>
          <table:table-cell office:value-type="string">
            <text:p>AC1-173404609-102</text:p>
          </table:table-cell>
          <table:table-cell office:value-type="string">
            <text:p>AC1</text:p>
          </table:table-cell>
          <table:table-cell office:value-type="string">
            <text:p>AC1_HopitalGeneral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Albert 1er (place), Broussonnet (rue Auguste) 300","TYPE":"Inscrit"}</text:p>
          </table:table-cell>
          <table:table-cell office:value-type="float" office:value="0.0000000000000000"/>
          <table:table-cell/>
          <table:table-cell office:value-type="float" office:value="135.5380784179999978"/>
          <table:table-cell office:value-type="float" office:value="790.8478500659999781"/>
          <table:table-cell office:value-type="string">
            <text:p>AC1_HopitalGeneral_gen</text:p>
          </table:table-cell>
          <table:table-cell/>
          <table:table-cell/>
          <table:table-cell/>
        </table:table-row>
        <table:table-row>
          <table:table-cell office:value-type="float" office:value="75"/>
          <table:table-cell office:value-type="string">
            <text:p>AC1-173404609-102</text:p>
          </table:table-cell>
          <table:table-cell office:value-type="string">
            <text:p>AC1</text:p>
          </table:table-cell>
          <table:table-cell office:value-type="string">
            <text:p>AC1_HopitalGeneral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Albert 1er (place), Broussonnet (rue Auguste) 300","TYPE":"Inscrit"}</text:p>
          </table:table-cell>
          <table:table-cell office:value-type="float" office:value="0.0000000000000000"/>
          <table:table-cell/>
          <table:table-cell office:value-type="float" office:value="90.9612793194000062"/>
          <table:table-cell office:value-type="float" office:value="363.8891713140000093"/>
          <table:table-cell office:value-type="string">
            <text:p>AC1_HopitalGeneral_gen</text:p>
          </table:table-cell>
          <table:table-cell/>
          <table:table-cell/>
          <table:table-cell/>
        </table:table-row>
        <table:table-row>
          <table:table-cell office:value-type="float" office:value="75"/>
          <table:table-cell office:value-type="string">
            <text:p>AC1-173404609-102</text:p>
          </table:table-cell>
          <table:table-cell office:value-type="string">
            <text:p>AC1</text:p>
          </table:table-cell>
          <table:table-cell office:value-type="string">
            <text:p>AC1_HopitalGeneral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Albert 1er (place), Broussonnet (rue Auguste) 300","TYPE":"Inscrit"}</text:p>
          </table:table-cell>
          <table:table-cell office:value-type="float" office:value="0.0000000000000000"/>
          <table:table-cell/>
          <table:table-cell office:value-type="float" office:value="85.7629950023000021"/>
          <table:table-cell office:value-type="float" office:value="343.6902101819999871"/>
          <table:table-cell office:value-type="string">
            <text:p>AC1_HopitalGeneral_gen</text:p>
          </table:table-cell>
          <table:table-cell/>
          <table:table-cell/>
          <table:table-cell/>
        </table:table-row>
        <table:table-row>
          <table:table-cell office:value-type="float" office:value="75"/>
          <table:table-cell office:value-type="string">
            <text:p>AC1-173404609-102</text:p>
          </table:table-cell>
          <table:table-cell office:value-type="string">
            <text:p>AC1</text:p>
          </table:table-cell>
          <table:table-cell office:value-type="string">
            <text:p>AC1_HopitalGeneral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Albert 1er (place), Broussonnet (rue Auguste) 300","TYPE":"Inscrit"}</text:p>
          </table:table-cell>
          <table:table-cell office:value-type="float" office:value="0.0000000000000000"/>
          <table:table-cell/>
          <table:table-cell office:value-type="float" office:value="618.9221002680000083"/>
          <table:table-cell office:value-type="float" office:value="3728.9493150799999057"/>
          <table:table-cell office:value-type="string">
            <text:p>AC1_HopitalGeneral_gen</text:p>
          </table:table-cell>
          <table:table-cell/>
          <table:table-cell/>
          <table:table-cell/>
        </table:table-row>
        <table:table-row>
          <table:table-cell office:value-type="float" office:value="76"/>
          <table:table-cell office:value-type="string">
            <text:p>AC1-173404609-103</text:p>
          </table:table-cell>
          <table:table-cell office:value-type="string">
            <text:p>AC1</text:p>
          </table:table-cell>
          <table:table-cell office:value-type="string">
            <text:p>AC1_AncienHotelDeGange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Chabaneau (place Auguste)","TYPE":"Inscrit"}</text:p>
          </table:table-cell>
          <table:table-cell office:value-type="float" office:value="0.0000000000000000"/>
          <table:table-cell/>
          <table:table-cell office:value-type="float" office:value="271.3179380909999736"/>
          <table:table-cell office:value-type="float" office:value="2205.8892743100000189"/>
          <table:table-cell office:value-type="string">
            <text:p>AC1_AncienHotelDeGanges_gen</text:p>
          </table:table-cell>
          <table:table-cell/>
          <table:table-cell/>
          <table:table-cell/>
        </table:table-row>
        <table:table-row>
          <table:table-cell office:value-type="float" office:value="86"/>
          <table:table-cell office:value-type="string">
            <text:p>AC1-173404609-113</text:p>
          </table:table-cell>
          <table:table-cell office:value-type="string">
            <text:p>AC1</text:p>
          </table:table-cell>
          <table:table-cell office:value-type="string">
            <text:p>AC1_HotelDeSarretDitDeLaCoquill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Coquille (rue de la) Palais des Guilhem (à l’angle de la rue du) 6","TYPE":"Inscrit"}</text:p>
          </table:table-cell>
          <table:table-cell office:value-type="float" office:value="0.0000000000000000"/>
          <table:table-cell/>
          <table:table-cell office:value-type="float" office:value="113.0388633360000057"/>
          <table:table-cell office:value-type="float" office:value="679.7589500090000456"/>
          <table:table-cell office:value-type="string">
            <text:p>AC1_HotelDeSarretDitDeLaCoquille_gen</text:p>
          </table:table-cell>
          <table:table-cell/>
          <table:table-cell/>
          <table:table-cell/>
        </table:table-row>
        <table:table-row>
          <table:table-cell office:value-type="float" office:value="86"/>
          <table:table-cell office:value-type="string">
            <text:p>AC1-173404609-113</text:p>
          </table:table-cell>
          <table:table-cell office:value-type="string">
            <text:p>AC1</text:p>
          </table:table-cell>
          <table:table-cell office:value-type="string">
            <text:p>AC1_HotelDeSarretDitDeLaCoquill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Coquille (rue de la) Palais des Guilhem (à l’angle de la rue du) 6","TYPE":"Inscrit"}</text:p>
          </table:table-cell>
          <table:table-cell office:value-type="float" office:value="0.0000000000000000"/>
          <table:table-cell/>
          <table:table-cell office:value-type="float" office:value="47.8410826021999966"/>
          <table:table-cell office:value-type="float" office:value="140.8027000259999966"/>
          <table:table-cell office:value-type="string">
            <text:p>AC1_HotelDeSarretDitDeLaCoquille_gen</text:p>
          </table:table-cell>
          <table:table-cell/>
          <table:table-cell/>
          <table:table-cell/>
        </table:table-row>
        <table:table-row>
          <table:table-cell office:value-type="float" office:value="92"/>
          <table:table-cell office:value-type="string">
            <text:p>AC1-173404609-119</text:p>
          </table:table-cell>
          <table:table-cell office:value-type="string">
            <text:p>AC1</text:p>
          </table:table-cell>
          <table:table-cell office:value-type="string">
            <text:p>AC1_HotelDeMontferrier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Aiguillerie (rue de l’) 23","TYPE":"Inscrit"}</text:p>
          </table:table-cell>
          <table:table-cell office:value-type="float" office:value="0.0000000000000000"/>
          <table:table-cell/>
          <table:table-cell office:value-type="float" office:value="159.4297510419999924"/>
          <table:table-cell office:value-type="float" office:value="693.9444620350000150"/>
          <table:table-cell office:value-type="string">
            <text:p>AC1_HotelDeMontferrier_gen</text:p>
          </table:table-cell>
          <table:table-cell/>
          <table:table-cell/>
          <table:table-cell/>
        </table:table-row>
        <table:table-row>
          <table:table-cell office:value-type="float" office:value="93"/>
          <table:table-cell office:value-type="string">
            <text:p>AC1-173404609-120</text:p>
          </table:table-cell>
          <table:table-cell office:value-type="string">
            <text:p>AC1</text:p>
          </table:table-cell>
          <table:table-cell office:value-type="string">
            <text:p>AC1_HotelGriffy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Aiguillerie (rue de l’) 26","TYPE":"Inscrit"}</text:p>
          </table:table-cell>
          <table:table-cell office:value-type="float" office:value="0.0000000000000000"/>
          <table:table-cell/>
          <table:table-cell office:value-type="float" office:value="197.0555207310000014"/>
          <table:table-cell office:value-type="float" office:value="608.7340995230000544"/>
          <table:table-cell office:value-type="string">
            <text:p>AC1_HotelGriffy_gen</text:p>
          </table:table-cell>
          <table:table-cell/>
          <table:table-cell/>
          <table:table-cell/>
        </table:table-row>
        <table:table-row>
          <table:table-cell office:value-type="float" office:value="94"/>
          <table:table-cell office:value-type="string">
            <text:p>AC1-173404609-121</text:p>
          </table:table-cell>
          <table:table-cell office:value-type="string">
            <text:p>AC1</text:p>
          </table:table-cell>
          <table:table-cell office:value-type="string">
            <text:p>AC1_HotelD_Estorc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Aiguillerie (rue de l’) 29","TYPE":"Inscrit"}</text:p>
          </table:table-cell>
          <table:table-cell office:value-type="float" office:value="0.0000000000000000"/>
          <table:table-cell/>
          <table:table-cell office:value-type="float" office:value="127.0280742270000047"/>
          <table:table-cell office:value-type="float" office:value="402.8545639629999755"/>
          <table:table-cell office:value-type="string">
            <text:p>AC1_HotelD_Estorc_gen</text:p>
          </table:table-cell>
          <table:table-cell/>
          <table:table-cell/>
          <table:table-cell/>
        </table:table-row>
        <table:table-row>
          <table:table-cell office:value-type="float" office:value="95"/>
          <table:table-cell office:value-type="string">
            <text:p>AC1-173404609-122</text:p>
          </table:table-cell>
          <table:table-cell office:value-type="string">
            <text:p>AC1</text:p>
          </table:table-cell>
          <table:table-cell office:value-type="string">
            <text:p>AC1_HotelDeLaSocieteRoyaleDesScience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Aiguillerie (rue de l’) 31","TYPE":"Inscrit"}</text:p>
          </table:table-cell>
          <table:table-cell office:value-type="float" office:value="0.0000000000000000"/>
          <table:table-cell/>
          <table:table-cell office:value-type="float" office:value="92.6563841367999999"/>
          <table:table-cell office:value-type="float" office:value="345.3515909820000047"/>
          <table:table-cell office:value-type="string">
            <text:p>AC1_HotelDeLaSocieteRoyaleDesSciences_gen</text:p>
          </table:table-cell>
          <table:table-cell/>
          <table:table-cell/>
          <table:table-cell/>
        </table:table-row>
        <table:table-row>
          <table:table-cell office:value-type="float" office:value="96"/>
          <table:table-cell office:value-type="string">
            <text:p>AC1-173404609-156</text:p>
          </table:table-cell>
          <table:table-cell office:value-type="string">
            <text:p>AC1</text:p>
          </table:table-cell>
          <table:table-cell office:value-type="string">
            <text:p>AC1_HotelDesTresoriersDeLaBourse_Gen2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Trésoriers de la Bourse (rue des) 4","TYPE":"Classé"}</text:p>
          </table:table-cell>
          <table:table-cell office:value-type="float" office:value="0.0000000000000000"/>
          <table:table-cell/>
          <table:table-cell office:value-type="float" office:value="351.4770050370000263"/>
          <table:table-cell office:value-type="float" office:value="1395.2957475499999873"/>
          <table:table-cell office:value-type="string">
            <text:p>AC1_HotelDesTresoriersDeLaBourse_Gen2_gen</text:p>
          </table:table-cell>
          <table:table-cell/>
          <table:table-cell/>
          <table:table-cell/>
        </table:table-row>
        <table:table-row>
          <table:table-cell office:value-type="float" office:value="97"/>
          <table:table-cell office:value-type="string">
            <text:p>AC1-173404609-123</text:p>
          </table:table-cell>
          <table:table-cell office:value-type="string">
            <text:p>AC1</text:p>
          </table:table-cell>
          <table:table-cell office:value-type="string">
            <text:p>AC1_HotelDeVarenne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Pétrarque (place) 2","TYPE":"Inscrit"}</text:p>
          </table:table-cell>
          <table:table-cell office:value-type="float" office:value="0.0000000000000000"/>
          <table:table-cell/>
          <table:table-cell office:value-type="float" office:value="149.7127259060000029"/>
          <table:table-cell office:value-type="float" office:value="652.6706995030000371"/>
          <table:table-cell office:value-type="string">
            <text:p>AC1_HotelDeVarennes_gen</text:p>
          </table:table-cell>
          <table:table-cell/>
          <table:table-cell/>
          <table:table-cell/>
        </table:table-row>
        <table:table-row>
          <table:table-cell office:value-type="float" office:value="99"/>
          <table:table-cell office:value-type="string">
            <text:p>AC1-173404609-126</text:p>
          </table:table-cell>
          <table:table-cell office:value-type="string">
            <text:p>AC1</text:p>
          </table:table-cell>
          <table:table-cell office:value-type="string">
            <text:p>AC1_HotelDUston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Fournarié (rue) 3","TYPE":"Inscrit"}</text:p>
          </table:table-cell>
          <table:table-cell office:value-type="float" office:value="0.0000000000000000"/>
          <table:table-cell/>
          <table:table-cell office:value-type="float" office:value="146.3015054120000116"/>
          <table:table-cell office:value-type="float" office:value="574.5625460979999843"/>
          <table:table-cell office:value-type="string">
            <text:p>AC1_HotelDUston_gen</text:p>
          </table:table-cell>
          <table:table-cell/>
          <table:table-cell/>
          <table:table-cell/>
        </table:table-row>
        <table:table-row>
          <table:table-cell office:value-type="float" office:value="100"/>
          <table:table-cell office:value-type="string">
            <text:p>AC1-173404609-127</text:p>
          </table:table-cell>
          <table:table-cell office:value-type="string">
            <text:p>AC1</text:p>
          </table:table-cell>
          <table:table-cell office:value-type="string">
            <text:p>AC1_AncienneMaisonOuCouventDeLaMisericord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Classé"}</text:p>
          </table:table-cell>
          <table:table-cell office:value-type="float" office:value="0.0000000000000000"/>
          <table:table-cell/>
          <table:table-cell office:value-type="float" office:value="215.7457327609999993"/>
          <table:table-cell office:value-type="float" office:value="1082.0280819600000086"/>
          <table:table-cell office:value-type="string">
            <text:p>AC1_AncienneMaisonOuCouventDeLaMisericorde_gen</text:p>
          </table:table-cell>
          <table:table-cell/>
          <table:table-cell/>
          <table:table-cell/>
        </table:table-row>
        <table:table-row>
          <table:table-cell office:value-type="float" office:value="107"/>
          <table:table-cell office:value-type="string">
            <text:p>AC1-173404609-134</text:p>
          </table:table-cell>
          <table:table-cell office:value-type="string">
            <text:p>AC1</text:p>
          </table:table-cell>
          <table:table-cell office:value-type="string">
            <text:p>AC1_AncienLogisDeLaCroixDOr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Croix d’Or (rue de la) 5","TYPE":"Inscrit"}</text:p>
          </table:table-cell>
          <table:table-cell office:value-type="float" office:value="0.0000000000000000"/>
          <table:table-cell/>
          <table:table-cell office:value-type="float" office:value="91.6242471759999972"/>
          <table:table-cell office:value-type="float" office:value="274.2312999829999853"/>
          <table:table-cell office:value-type="string">
            <text:p>AC1_AncienLogisDeLaCroixDOr_gen</text:p>
          </table:table-cell>
          <table:table-cell/>
          <table:table-cell/>
          <table:table-cell/>
        </table:table-row>
        <table:table-row>
          <table:table-cell office:value-type="float" office:value="113"/>
          <table:table-cell office:value-type="string">
            <text:p>AC1-173404609-140</text:p>
          </table:table-cell>
          <table:table-cell office:value-type="string">
            <text:p>AC1</text:p>
          </table:table-cell>
          <table:table-cell office:value-type="string">
            <text:p>AC1_AncienCouventDesUrsulines_AnciennesPrison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Blanc (boulevard Louis) Université (rue de l’) Ecoles Laïques (rue des) Sainte Ursule (rue)","TYPE":"Inscrit"}</text:p>
          </table:table-cell>
          <table:table-cell office:value-type="float" office:value="0.0000000000000000"/>
          <table:table-cell/>
          <table:table-cell office:value-type="float" office:value="11.4535229929000000"/>
          <table:table-cell office:value-type="float" office:value="7.5762546981599996"/>
          <table:table-cell office:value-type="string">
            <text:p>AC1_AncienCouventDesUrsulines_AnciennesPrisons_gen</text:p>
          </table:table-cell>
          <table:table-cell/>
          <table:table-cell/>
          <table:table-cell/>
        </table:table-row>
        <table:table-row>
          <table:table-cell office:value-type="float" office:value="113"/>
          <table:table-cell office:value-type="string">
            <text:p>AC1-173404609-140</text:p>
          </table:table-cell>
          <table:table-cell office:value-type="string">
            <text:p>AC1</text:p>
          </table:table-cell>
          <table:table-cell office:value-type="string">
            <text:p>AC1_AncienCouventDesUrsulines_AnciennesPrison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Blanc (boulevard Louis) Université (rue de l’) Ecoles Laïques (rue des) Sainte Ursule (rue)","TYPE":"Inscrit"}</text:p>
          </table:table-cell>
          <table:table-cell office:value-type="float" office:value="0.0000000000000000"/>
          <table:table-cell/>
          <table:table-cell office:value-type="float" office:value="697.2902404090000346"/>
          <table:table-cell office:value-type="float" office:value="3574.5440461600001072"/>
          <table:table-cell office:value-type="string">
            <text:p>AC1_AncienCouventDesUrsulines_AnciennesPrisons_gen</text:p>
          </table:table-cell>
          <table:table-cell/>
          <table:table-cell/>
          <table:table-cell/>
        </table:table-row>
        <table:table-row>
          <table:table-cell office:value-type="float" office:value="113"/>
          <table:table-cell office:value-type="string">
            <text:p>AC1-173404609-140</text:p>
          </table:table-cell>
          <table:table-cell office:value-type="string">
            <text:p>AC1</text:p>
          </table:table-cell>
          <table:table-cell office:value-type="string">
            <text:p>AC1_AncienCouventDesUrsulines_AnciennesPrisons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Blanc (boulevard Louis) Université (rue de l’) Ecoles Laïques (rue des) Sainte Ursule (rue)","TYPE":"Inscrit"}</text:p>
          </table:table-cell>
          <table:table-cell office:value-type="float" office:value="0.0000000000000000"/>
          <table:table-cell/>
          <table:table-cell office:value-type="float" office:value="102.7259221540000027"/>
          <table:table-cell office:value-type="float" office:value="284.4334607659999961"/>
          <table:table-cell office:value-type="string">
            <text:p>AC1_AncienCouventDesUrsulines_AnciennesPrisons_gen</text:p>
          </table:table-cell>
          <table:table-cell/>
          <table:table-cell/>
          <table:table-cell/>
        </table:table-row>
        <table:table-row>
          <table:table-cell office:value-type="float" office:value="142"/>
          <table:table-cell office:value-type="string">
            <text:p>AC1-173404609-164</text:p>
          </table:table-cell>
          <table:table-cell office:value-type="string">
            <text:p>AC1</text:p>
          </table:table-cell>
          <table:table-cell office:value-type="string">
            <text:p>AC1_AqueducSaintClement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19940819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2906.6182879799998773"/>
          <table:table-cell office:value-type="float" office:value="13041.8637416000001394"/>
          <table:table-cell office:value-type="string">
            <text:p>AC1_AqueducSaintClement_gen</text:p>
          </table:table-cell>
          <table:table-cell/>
          <table:table-cell/>
          <table:table-cell/>
        </table:table-row>
        <table:table-row>
          <table:table-cell office:value-type="float" office:value="142"/>
          <table:table-cell office:value-type="string">
            <text:p>AC1-173404609-164</text:p>
          </table:table-cell>
          <table:table-cell office:value-type="string">
            <text:p>AC1</text:p>
          </table:table-cell>
          <table:table-cell office:value-type="string">
            <text:p>AC1_AqueducSaintClement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19940819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1790.4990076199999294"/>
          <table:table-cell office:value-type="float" office:value="7672.2683911399999488"/>
          <table:table-cell office:value-type="string">
            <text:p>AC1_AqueducSaintClement_gen</text:p>
          </table:table-cell>
          <table:table-cell/>
          <table:table-cell/>
          <table:table-cell/>
        </table:table-row>
        <table:table-row>
          <table:table-cell office:value-type="float" office:value="142"/>
          <table:table-cell office:value-type="string">
            <text:p>AC1-173404609-164</text:p>
          </table:table-cell>
          <table:table-cell office:value-type="string">
            <text:p>AC1</text:p>
          </table:table-cell>
          <table:table-cell office:value-type="string">
            <text:p>AC1_AqueducSaintClement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19940819</text:p>
          </table:table-cell>
          <table:table-cell/>
          <table:table-cell/>
          <table:table-cell office:value-type="string">
            <text:p>{"ADRESSE":"NR","TYPE":"Inscrit"}</text:p>
          </table:table-cell>
          <table:table-cell office:value-type="float" office:value="0.0000000000000000"/>
          <table:table-cell/>
          <table:table-cell office:value-type="float" office:value="26768.0377232999999251"/>
          <table:table-cell office:value-type="float" office:value="206811.0946199999889359"/>
          <table:table-cell office:value-type="string">
            <text:p>AC1_AqueducSaintClement_gen</text:p>
          </table:table-cell>
          <table:table-cell/>
          <table:table-cell/>
          <table:table-cell/>
        </table:table-row>
        <table:table-row>
          <table:table-cell office:value-type="float" office:value="145"/>
          <table:table-cell office:value-type="string">
            <text:p>AC1-173404609-124</text:p>
          </table:table-cell>
          <table:table-cell office:value-type="string">
            <text:p>AC1</text:p>
          </table:table-cell>
          <table:table-cell office:value-type="string">
            <text:p>AC1_VestigesDeL_AncienEnsembleCulturelHebraique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NR","TYPE":"Classé"}</text:p>
          </table:table-cell>
          <table:table-cell office:value-type="float" office:value="0.0000000000000000"/>
          <table:table-cell/>
          <table:table-cell office:value-type="float" office:value="148.9711561009999912"/>
          <table:table-cell office:value-type="float" office:value="629.8517665220000481"/>
          <table:table-cell office:value-type="string">
            <text:p>AC1_VestigesDeL_AncienEnsembleCulturelHebraique_gen</text:p>
          </table:table-cell>
          <table:table-cell/>
          <table:table-cell/>
          <table:table-cell/>
        </table:table-row>
        <table:table-row>
          <table:table-cell office:value-type="float" office:value="147"/>
          <table:table-cell office:value-type="string">
            <text:p>AC1-173404609-62</text:p>
          </table:table-cell>
          <table:table-cell office:value-type="string">
            <text:p>AC1</text:p>
          </table:table-cell>
          <table:table-cell office:value-type="string">
            <text:p>AC1_HotelDeBardy_gen</text:p>
          </table:table-cell>
          <table:table-cell office:value-type="string">
            <text:p>Monument</text:p>
          </table:table-cell>
          <table:table-cell office:value-type="string">
            <text:p>Digitalisation</text:p>
          </table:table-cell>
          <table:table-cell office:value-type="string">
            <text:p>PCI Vecteur</text:p>
          </table:table-cell>
          <table:table-cell office:value-type="string">
            <text:p>20190101</text:p>
          </table:table-cell>
          <table:table-cell/>
          <table:table-cell/>
          <table:table-cell office:value-type="string">
            <text:p>{"ADRESSE":"Philippy (rue) 3","TYPE":"Inscrit"}</text:p>
          </table:table-cell>
          <table:table-cell office:value-type="float" office:value="0.0000000000000000"/>
          <table:table-cell/>
          <table:table-cell office:value-type="float" office:value="185.2711372500000095"/>
          <table:table-cell office:value-type="float" office:value="779.8184825480000200"/>
          <table:table-cell office:value-type="string">
            <text:p>AC1_HotelDeBardy_gen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